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Mongolian Baiti" svg:font-family="'Mongolian Baiti'"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Mongolian Baiti" fo:font-size="14pt" style:font-size-asian="14pt" style:font-size-complex="14pt"/>
    </style:style>
    <style:style style:name="P2" style:family="paragraph" style:parent-style-name="Standard">
      <style:paragraph-properties fo:text-align="justify" style:justify-single-word="false"/>
      <style:text-properties style:font-name="Mongolian Baiti" fo:font-size="14pt" fo:font-weight="normal" style:font-size-asian="14pt" style:font-weight-asian="normal" style:font-size-complex="14pt" style:font-weight-complex="normal"/>
    </style:style>
    <style:style style:name="P3"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font-name="Mongolian Baiti" fo:font-size="14pt" style:font-size-asian="14pt" style:font-size-complex="14pt"/>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38"/>FRANCE PALESTINE 44 Vignoble <text:s text:c="22"/></text:p>
      <text:p text:style-name="P1"/>
      <text:p text:style-name="P1"><text:s text:c="2"/><text:tab/><text:tab/> <text:span text:style-name="T1">COMPTE-RENDU DE LA RÉUNION DU </text:span><text:span text:style-name="T1">9 Novembre 2021</text:span></text:p>
      <text:p text:style-name="P1"/>
      <text:p text:style-name="P1"/>
      <text:p text:style-name="P1">Merci à Clisson Passion de nous procurer une salle de réunion ; 15 personnes sont présentes.</text:p>
      <text:p text:style-name="P1"/>
      <text:p text:style-name="P1"/>
      <text:p text:style-name="P3"><text:span text:style-name="T2">1-- <text:s/></text:span><text:span text:style-name="T2">Salah Hamour</text:span><text:span text:style-name="T2">i</text:span><text:span text:style-name="T2"> : Rappel de sa situation, expulsion de Jérusalem demandée par <text:s/>Israël. 7 adhérents du Vignoble ont écrit à la députée, Sophie Errante.</text:span></text:p>
      <text:p text:style-name="P1"/>
      <text:p text:style-name="P1">2-- Échange sur les raisons de la qualification par Israël de « terroriste » envers 6 associations des droits de l’Homme en Palestine et ses conséquences.</text:p>
      <text:p text:style-name="P1"/>
      <text:p text:style-name="P1">3-- Vente d’huile palestinienne : nous avons vendu 200 bouteilles <text:s/>en 2020/2021 ; ce sera la le même nombre en 2021/2022 ; Pour l’année prochaine nous pourrions augmenter de 20 %.</text:p>
      <text:p text:style-name="P1"/>
      <text:p text:style-name="P1">4-<text:span text:style-name="T1">- </text:span><text:span text:style-name="T3">Vente bière : 114 bouteilles vendues en 2021. C’est moins que l’année précédente ; de nouvelles brasseries artisanales locales nous font de la concurrence. </text:span><text:span text:style-name="T3">Lors du prochain approvisionnement à chacun d’activer ses relations !</text:span></text:p>
      <text:p text:style-name="P1"><text:span text:style-name="T3">C’</text:span><text:span text:style-name="T3">est Patrick qui gère la bière.</text:span></text:p>
      <text:p text:style-name="P1"/>
      <text:p text:style-name="P1">5-- BDS :</text:p>
      <text:p text:style-name="P1"><text:s text:c="9"/>DATTES Medjoul produites dans les colonies ; rappel des actions possibles et en <text:s text:c="2"/>particulier du site <text:span text:style-name="T4">https://signal.conso.gouv.fr/ </text:span>pour alerter l’administration. Deux RV ont eu lieu dernièrement au MIN afin de rencontrer des grossistes.</text:p>
      <text:p text:style-name="P1">Journée nationale d’action sur les dattes le 4 Décembre</text:p>
      <text:p text:style-name="P1"><text:s text:c="9"/>Information sur la campagne PUMA et sur OPTICAL CENTER</text:p>
      <text:p text:style-name="P1"/>
      <text:p text:style-name="P1">6-- <text:span text:style-name="T3">Semaine du film Palestinien </text:span><text:span text:style-name="T3">du 26 Janvier au 6 Février</text:span><text:span text:style-name="T3"> </text:span><text:span text:style-name="T3">2022</text:span></text:p>
      <text:p text:style-name="P1"><text:span text:style-name="T3">séance à Vallet </text:span><text:span text:style-name="T3">dimanche 6 Février à 20h30 </text:span><text:span text:style-name="T3">:  « </text:span><text:span text:style-name="T3">It must be Heaven »</text:span></text:p>
      <text:p text:style-name="P2">séance à Clisson jeudi 27 Janvier à 20h30 :  « 200m » </text:p>
      <text:p text:style-name="P1"><text:span text:style-name="T3">Avec bien sûr débat et table d’information. Nous assurerons l’information (affiches, flyer, presse …) après le Nouvel A</text:span><text:span text:style-name="T3">n</text:span><text:span text:style-name="T3">.</text:span></text:p>
      <text:p text:style-name="P2"/>
      <text:p text:style-name="P1"><text:s/></text:p>
      <text:p text:style-name="P1">7-- Vie de l’association France Palestine 44 :</text:p>
      <text:p text:style-name="P2">Le nombre des adhérents (286) est en hausse. L’association reste néanmoins fragile en reposant sur une poignée de personnes. </text:p>
      <text:p text:style-name="P1"><text:span text:style-name="T3">Échange sur les raisons qui empêchent les adhérents de s’impliquer davantage (autres engagements militants, crainte de ne pas connaître assez bien le conflit …). Néanmoins appel est fait près des adhérents présents pour participer aux commissions et au CA de l’association. <text:s text:c="3"/></text:span><text:span text:style-name="T3">Voir avec Paul.</text:span></text:p>
      <text:p text:style-name="P1"><text:soft-page-break/><text:span text:style-name="T3">Assemblée</text:span><text:span text:style-name="T3"> Générale 202</text:span><text:span text:style-name="T3">2</text:span><text:span text:style-name="T3"> de </text:span><text:span text:style-name="T3">l</text:span><text:span text:style-name="T3">’AFPS 44 le samedi après-midi </text:span><text:span text:style-name="T3">19 Février à Nantes</text:span><text:span text:style-name="T3">,</text:span><text:span text:style-name="T1"> </text:span>réservez la date, c’est très formateur, nous sommes toujours plusieurs du Vignoble.</text:p>
      <text:p text:style-name="P1"/>
      <text:p text:style-name="P1">Congrès national de l’AFPS le week-end du 13/14 Novembre <text:s/>à Paris.</text:p>
      <text:p text:style-name="P1"/>
      <text:p text:style-name="P1">8-- Informations <text:s/>de qualité disponibles sur la Palestine :</text:p>
      <text:p text:style-name="P1"/>
      <text:p text:style-name="P1">– la lettre hebdomadaire de l’AFPS reçue par tous les adhérents</text:p>
      <text:p text:style-name="P1">– le site <text:s/><text:span text:style-name="T4">https://agencemediapalestine.fr/</text:span></text:p>
      <text:p text:style-name="P1">– le site : <text:s text:c="2"/><text:span text:style-name="T4"><text:s/>https://orientxxi.info/magazine </text:span><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Mongolian Baiti" svg:font-family="'Mongolian Baiti'"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9T14:14:00.107000000</meta:creation-date>
    <dc:date>2021-11-15T09:21:13.481000000</dc:date>
    <meta:editing-duration>PT35M1S</meta:editing-duration>
    <meta:editing-cycles>9</meta:editing-cycles>
    <meta:generator>OpenOffice/4.1.11$Win32 OpenOffice.org_project/4111m1$Build-9808</meta:generator>
    <meta:document-statistic meta:table-count="0" meta:image-count="0" meta:object-count="0" meta:page-count="2" meta:paragraph-count="26" meta:word-count="398" meta:character-count="2566"/>
  </office:meta>
</office:document-meta>
</file>