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1C80000630978745DD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fo:font-size="8pt" style:font-size-asian="8pt" style:font-size-complex="8pt"/>
    </style:style>
    <style:style style:name="P2" style:family="paragraph">
      <style:text-properties fo:font-size="12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style:font-name="Arial" fo:font-size="12pt" fo:font-weight="bold" style:font-weight-asian="bold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000000" style:font-name="Times New Roman" fo:font-size="9pt" style:font-size-asian="9pt" style:font-size-complex="9pt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Arial" fo:font-size="12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9cm" svg:stroke-color="#000000" draw:marker-start-width="0.494cm" draw:marker-end-width="0.494cm" draw:fill="none" draw:fill-color="#ffffff" fo:min-height="0.60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624cm" svg:y="-0.995cm" svg:width="11.977cm" svg:height="14.977cm" draw:z-index="2"><draw:image xlink:href="Pictures/20000007000051C80000630978745DD5.svm" xlink:type="simple" xlink:show="embed" xlink:actuate="onLoad"/></draw:frame><draw:frame draw:style-name="fr1" draw:name="images2" text:anchor-type="paragraph" svg:x="13.891cm" svg:y="-0.693cm" svg:width="11.977cm" svg:height="14.977cm" draw:z-index="4"><draw:image xlink:href="Pictures/20000007000051C80000630978745DD5.svm" xlink:type="simple" xlink:show="embed" xlink:actuate="onLoad"/></draw:frame><draw:frame text:anchor-type="paragraph" draw:z-index="0" draw:style-name="gr1" draw:text-style-name="P1" svg:width="10.766cm" svg:height="2.287cm" svg:x="0.201cm" svg:y="14.115cm"><draw:text-box><text:p text:style-name="P1"><text:span text:style-name="T1">Plateforme 44 des ONG pour la Palestine </text:span><text:span text:style-name="T2">: Association France Palestine Solidarité, Pays de Loire Gaza Jérusalem, MRAP - Nantes et St-Nazaire, Ligue des Droits de l’homme, CIMADE, CCFD-Terre solidaire 44, Artisans du monde-Nantes et St-Nazaire, UJFP (Union juive française pour la paix), ABJC ( Ass. Bouguenais Jumelage Coopération), Les Amis d'Abu-Dis Solidarité Palestine (Rezé), CSPRN (Comité Solidarité Palestine Région nazairienne), ATTAC44, ARP ( Amis de la Résistance palestinienne).</text:span></text:p><text:p text:style-name="P1"><text:span text:style-name="T2">Observateur : ACAT ( Actions des chrétiens pour l'abolition de la torture). </text:span></text:p></draw:text-box></draw:frame><draw:frame text:anchor-type="paragraph" draw:z-index="1" draw:style-name="gr2" draw:text-style-name="P2" svg:width="11.353cm" svg:height="1.098cm" svg:x="0.201cm" svg:y="16.572cm"><draw:text-box><text:p><text:span text:style-name="T3">Contact  </text:span><text:span text:style-name="T4">: </text:span><text:span text:style-name="T5"><text:a xlink:href="mailto:afpsnantes@wanadoo.fr">afpsnantes@wanadoo.fr</text:a></text:span><text:span text:style-name="T5"> <text:s text:c="2"/>Édité par nos soins le 21 octobre 2023 <text:s/></text:span><text:span text:style-name="T5"><text:line-break/></text:span><text:span text:style-name="T5">Merci de ne pas jeter sur la voie publique.</text:span><text:span text:style-name="T5"><text:line-break/></text:span><text:span text:style-name="T5"/></text:p></draw:text-box></draw:frame><draw:frame text:anchor-type="paragraph" draw:z-index="3" draw:style-name="gr3" draw:text-style-name="P4" svg:width="5.307cm" svg:height="1.026cm" svg:x="2.993cm" svg:y="0.406cm"><draw:text-box><text:p text:style-name="P3"><text:span text:style-name="T6">www.change.org/p/halte-au-massacre-à-gaza?</text:span></text:p></draw:text-box></draw:frame><draw:frame text:anchor-type="paragraph" draw:z-index="5" draw:style-name="gr3" draw:text-style-name="P4" svg:width="5.307cm" svg:height="1.026cm" svg:x="17.535cm" svg:y="0.46cm"><draw:text-box><text:p text:style-name="P3"><text:span text:style-name="T6">www.change.org/p/halte-au-massacre-à-gaza?</text:span></text:p></draw:text-box></draw:frame><draw:frame text:anchor-type="paragraph" draw:z-index="6" draw:style-name="gr1" draw:text-style-name="P1" svg:width="11.124cm" svg:height="2.287cm" svg:x="14.522cm" svg:y="14.282cm"><draw:text-box><text:p text:style-name="P1"><text:span text:style-name="T1">Plateforme 44 des ONG pour la Palestine </text:span><text:span text:style-name="T2">: Association France Palestine Solidarité, Pays de Loire Gaza Jérusalem, MRAP - Nantes et St-Nazaire, Ligue des Droits de l’homme, CIMADE, CCFD-Terre solidaire 44, Artisans du monde-Nantes et St-Nazaire, UJFP (Union juive française pour la paix), ABJC ( Ass. Bouguenais Jumelage Coopération), Les Amis d'Abu-Dis Solidarité Palestine (Rezé), CSPRN (Comité Solidarité Palestine Région nazairienne), ATTAC44, ARP ( Amis de la Résistance palestinienne).</text:span></text:p><text:p text:style-name="P1"><text:span text:style-name="T2">Observateur : ACAT ( Actions des chrétiens pour l'abolition de la torture). </text:span></text:p></draw:text-box></draw:frame><draw:frame text:anchor-type="paragraph" draw:z-index="7" draw:style-name="gr2" draw:text-style-name="P2" svg:width="11.353cm" svg:height="1.098cm" svg:x="14.494cm" svg:y="16.738cm"><draw:text-box><text:p><text:span text:style-name="T3">Contact  </text:span><text:span text:style-name="T4">: </text:span><text:span text:style-name="T5"><text:a xlink:href="mailto:afpsnantes@wanadoo.fr">afpsnantes@wanadoo.fr</text:a></text:span><text:span text:style-name="T5"> <text:s text:c="2"/>Édité par nos soins le 21 octobre 2023 <text:s/></text:span><text:span text:style-name="T5"><text:line-break/></text:span><text:span text:style-name="T5">Merci de ne pas jeter sur la voie publique.</text:span><text:span text:style-name="T5"><text:line-break/></text:span><text:span text:style-name="T5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1T08:48:31.88</meta:creation-date>
    <dc:date>2023-10-21T09:04:46.41</dc:date>
    <meta:editing-duration>PT16M14S</meta:editing-duration>
    <meta:editing-cycles>2</meta:editing-cycles>
    <meta:generator>OpenOffice/4.1.11$Win32 OpenOffice.org_project/4111m1$Build-9808</meta:generator>
    <meta:print-date>2023-10-21T09:03:00.30</meta:print-date>
    <meta:document-statistic meta:table-count="0" meta:image-count="2" meta:object-count="0" meta:page-count="1" meta:paragraph-count="0" meta:word-count="0" meta:character-count="0"/>
  </office:meta>
</office:document-meta>
</file>