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>
      <style:paragraph-properties fo:line-height="100%" fo:text-align="center"/>
    </style:style>
    <style:style style:name="P3" style:family="paragraph">
      <style:paragraph-properties fo:margin-left="1cm" fo:margin-right="0cm" fo:line-height="100%" fo:text-align="start" fo:text-indent="-0.627cm">
        <style:tab-stops/>
      </style:paragraph-properties>
    </style:style>
    <style:style style:name="P4" style:family="paragraph">
      <style:paragraph-properties fo:margin-left="1cm" fo:margin-right="0cm" fo:margin-top="0cm" fo:margin-bottom="0.212cm" fo:line-height="100%" fo:text-align="start" fo:text-indent="-0.627cm">
        <style:tab-stops/>
      </style:paragraph-properties>
    </style:style>
    <style:style style:name="P5" style:family="paragraph">
      <style:paragraph-properties fo:margin-left="1cm" fo:margin-right="0cm" fo:margin-top="0cm" fo:margin-bottom="0.212cm" fo:line-height="100%" fo:text-align="start" fo:text-indent="-0.627cm">
        <style:tab-stops/>
      </style:paragraph-properties>
      <style:text-properties fo:font-size="12pt"/>
    </style:style>
    <style:style style:name="P6" style:family="paragraph">
      <style:paragraph-properties fo:margin-left="1cm" fo:margin-right="0cm" fo:margin-top="0cm" fo:margin-bottom="0.212cm" fo:line-height="100%" fo:text-align="center" fo:text-indent="-0.627cm">
        <style:tab-stops/>
      </style:paragraph-properties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margin-top="0.212cm" fo:margin-bottom="0cm" fo:text-align="center"/>
    </style:style>
    <style:style style:name="P11" style:family="paragraph">
      <style:paragraph-properties fo:text-align="justify"/>
    </style:style>
    <style:style style:name="P12" style:family="paragraph">
      <style:paragraph-properties fo:margin-top="0.212cm" fo:margin-bottom="0cm"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>
      <style:text-properties style:font-name="Calibri" fo:font-size="10pt" style:font-size-asian="10pt" style:font-size-complex="10pt"/>
    </style:style>
    <style:style style:name="P14" style:family="paragraph">
      <style:text-properties fo:font-size="10pt" style:font-size-asian="10pt" style:font-size-complex="10pt"/>
    </style:style>
    <style:style style:name="T1" style:family="text">
      <style:text-properties style:font-name="Calibri" fo:font-size="14pt" fo:font-weight="bold" style:font-name-asian="Times New Roman" style:font-size-asian="14pt" style:font-weight-asian="bold" style:font-size-complex="14pt" style:font-weight-complex="bold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style:font-name="Calibri" fo:font-size="14pt" fo:language="ar" fo:country="SA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6" style:family="text">
      <style:text-properties fo:color="#000000" style:font-name="Calibri" fo:font-size="16pt" fo:language="ar" fo:country="SA" fo:font-weight="bold" style:font-name-asian="Times New Roman" style:font-size-asian="16pt" style:language-asian="fr" style:country-asian="FR" style:font-weight-asian="bold" style:font-name-complex="Times New Roman" style:font-size-complex="16pt" style:font-weight-complex="bold"/>
    </style:style>
    <style:style style:name="T7" style:family="text">
      <style:text-properties style:use-window-font-color="true" style:font-name="Calibri" fo:font-size="14pt" fo:language="ar" fo:country="SA" fo:font-weight="bold" style:font-name-asian="Times New Roman" style:font-size-asian="14pt" style:language-asian="fr" style:country-asian="FR" style:font-weight-asian="bold" style:font-name-complex="Mangal" style:font-size-complex="14pt" style:font-weight-complex="bold"/>
    </style:style>
    <style:style style:name="T8" style:family="text">
      <style:text-properties style:use-window-font-color="true" style:font-name="Calibri" fo:font-size="14pt" fo:language="ar" fo:country="SA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Calibri" fo:font-size="16pt" fo:language="ar" fo:country="SA" fo:font-weight="bold" style:font-name-asian="Times New Roman" style:font-size-asian="16pt" style:language-asian="fr" style:country-asian="FR" style:font-weight-asian="bold" style:font-name-complex="Mangal" style:font-size-complex="16pt" style:font-weight-complex="bold"/>
    </style:style>
    <style:style style:name="T10" style:family="text">
      <style:text-properties style:use-window-font-color="true" style:font-name="Calibri" fo:font-size="16pt" fo:language="ar" fo:country="SA" fo:font-weight="bold" style:font-name-asian="Times New Roman" style:font-size-asian="16pt" style:language-asian="fr" style:country-asian="FR" style:font-weight-asian="bold" style:font-name-complex="Times New Roman" style:font-size-complex="16pt" style:font-weight-complex="bold"/>
    </style:style>
    <style:style style:name="T11" style:family="text">
      <style:text-properties style:font-name="Calibri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2" style:family="text">
      <style:text-properties style:font-name="Calibri" fo:font-size="13pt" style:font-size-asian="13pt" style:font-size-complex="13pt"/>
    </style:style>
    <style:style style:name="T13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font-name="Calibri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font-name="Calibri" fo:font-size="10pt" style:font-size-asian="10pt" style:font-size-complex="10pt"/>
    </style:style>
    <style:style style:name="T22" style:family="text">
      <style:text-properties fo:color="#000000" style:font-name="Calibri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color="#000000" style:font-name="Calibri" fo:font-size="10pt" style:font-size-asian="10pt" style:font-size-complex="10pt"/>
    </style:style>
    <style:style style:name="T24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14cm" fo:border="0.03cm solid #000000" style:writing-mode="lr-tb">
        <style:background-image/>
      </style:graphic-properties>
    </style:style>
    <style:style style:name="gr1" style:family="graphic">
      <style:graphic-properties draw:stroke="solid" svg:stroke-width="0.019cm" svg:stroke-color="#000000" draw:marker-start-width="0.407cm" draw:marker-end-width="0.407cm" draw:fill="none" draw:fill-color="#ffffff" fo:min-height="6.332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407cm" draw:marker-end-width="0.407cm" draw:fill="none" draw:fill-color="#ffffff" fo:min-height="6.33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-width="0.407cm" draw:marker-end-width="0.407cm" draw:fill="none" draw:fill-color="#ffffff" fo:min-height="4.655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000000" draw:marker-start-width="0.407cm" draw:marker-end-width="0.407cm" draw:fill="none" draw:fill-color="#ffffff" fo:min-height="3.969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000000" fo:min-height="2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8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5" draw:style-name="gr6" draw:text-style-name="P9" svg:width="16.991cm" svg:height="2.527cm" svg:x="0.787cm" svg:y="0.4cm"><draw:text-box><text:p text:style-name="P8"><text:span text:style-name="T16">Sur nos marchés, dans les magasins,</text:span></text:p><text:p text:style-name="P8"><text:span text:style-name="T16"><text:s/></text:span><text:span text:style-name="T16">boycottons les dattes étiquetées «  Israël  »  !</text:span></text:p></draw:text-box></draw:frame></text:p>
      <text:p text:style-name="Standard"><draw:frame text:anchor-type="paragraph" draw:z-index="0" draw:style-name="gr1" draw:text-style-name="P2" svg:width="8cm" svg:height="6.351cm" svg:x="0.095cm" svg:y="3.182cm"><draw:text-box><text:p text:style-name="P2"><text:span text:style-name="T11">Pourquoi  ?</text:span></text:p><text:p text:style-name="P3"><text:span text:style-name="T12">- la très grande majorité des dattes étiquetées «  Israël  » viennent des colonies de la Vallée du Jourdain, territoire palestinien occupé en violation du Droit international. L'étiquetage d'origine est le plus souvent trompeur. </text:span><text:span text:style-name="T13">A notre insu, nous pourrions acheter des dattes de la colonisation, </text:span><text:span text:style-name="T14">qui dépossède les terres et <text:s/>l’eau des Palestiniens !</text:span></text:p></draw:text-box></draw:frame><draw:frame text:anchor-type="paragraph" draw:z-index="1" draw:style-name="gr2" draw:text-style-name="P4" svg:width="10.282cm" svg:height="6.356cm" svg:x="8.424cm" svg:y="3.154cm"><draw:text-box><text:p text:style-name="P4"><text:span text:style-name="T13">- en refusant de distinguer les dattes issues des colonies de celles provenant de son territoire et en les étiquetant «  Israël  », Israël bafoue la réglementation européenne et le gouvernement français laisse faire. </text:span><text:span text:style-name="T12">En effet depuis 2016, la réglementation européenne <text:s/>impose un étiquetage d'origine précis et exact entre produits des colonies illégales israéliennes et produits d'Israël. La Belgique instaure cette différenciation depuis peu. Le Parlement irlandais le demande.</text:span></text:p></draw:text-box></draw:frame><draw:frame text:anchor-type="paragraph" draw:z-index="2" draw:style-name="gr3" draw:text-style-name="P5" svg:width="6.901cm" svg:height="4.673cm" svg:x="0.261cm" svg:y="10.246cm"><draw:text-box><text:p text:style-name="P4"><text:span text:style-name="T12">- la colonisation progresse, la violence des colons envers les Palestiniens est une politique d’État utilisée par Israël pour renforcer sa mainmise sur les terres palestiniennes, </text:span><text:span text:style-name="T13">c'est la poursuite du nettoyage ethnique de la Palestine. <text:s/></text:span></text:p></draw:text-box></draw:frame><draw:frame text:anchor-type="paragraph" draw:z-index="3" draw:style-name="gr4" draw:text-style-name="P4" svg:width="11.381cm" svg:height="3.987cm" svg:x="7.601cm" svg:y="10.329cm"><draw:text-box><text:p text:style-name="P4"><text:span text:style-name="T12">- depuis juillet 2018, le texte à valeur constitutionnelle déclare «Israël, État-nation du peuple juif», organise ainsi un régime d'apartheid. </text:span><text:span text:style-name="T13">Apartheid <text:s/>confirmé et documenté <text:s/>par de nombreuses associations de défenses des droits humains</text:span><text:span text:style-name="T12"> palestiniennes telles qu’Al Haq, israélienne comme B’Tselem ou étatsunienne comme Human Rights Watch et européennes. </text:span></text:p></draw:text-box></draw:frame><draw:frame text:anchor-type="paragraph" draw:z-index="4" draw:style-name="gr5" draw:text-style-name="P7" svg:width="18.502cm" svg:height="0.779cm" svg:x="0.425cm" svg:y="15.085cm"><draw:text-box><text:p text:style-name="P6"><text:span text:style-name="T15">Pouvons-nous acheter des produits d'un régime <text:s/>d'apartheid ?</text:span></text:p></draw:text-box></draw:frame><draw:frame draw:style-name="fr1" draw:name="Cadre1" text:anchor-type="paragraph" svg:x="0.843cm" svg:y="16.111cm" svg:width="17.044cm" style:rel-width="scale" svg:height="2.988cm" style:rel-height="scale" draw:z-index="6"><draw:text-box><text:p text:style-name="P1"><text:span text:style-name="Police_20_par_20_défaut"><text:span text:style-name="T6">Pour nous opposer à l’occupation de la Palestine,</text:span></text:span></text:p><text:p text:style-name="P1"><text:span text:style-name="Police_20_par_20_défaut"><text:span text:style-name="T6">à sa colonisation illégale et au développement de celle-ci,</text:span></text:span></text:p><text:p text:style-name="P1"><text:span text:style-name="Police_20_par_20_défaut"><text:span text:style-name="T9">et </text:span></text:span><text:span text:style-name="Police_20_par_20_défaut"><text:span text:style-name="T10">à l</text:span></text:span><text:span text:style-name="Police_20_par_20_défaut"><text:span text:style-name="T6">a politique d’apartheid de l’État d’Israël</text:span></text:span><text:span text:style-name="Police_20_par_20_défaut"><text:span text:style-name="T3">,</text:span></text:span></text:p><text:p text:style-name="P1"><text:span text:style-name="Police_20_par_20_défaut"><text:span text:style-name="T4">boycottons les dattes étiquetées «  Israël  »  !</text:span></text:span></text:p></draw:text-box></draw:frame><draw:frame text:anchor-type="paragraph" draw:z-index="7" draw:style-name="gr7" draw:text-style-name="P12" svg:width="17.841cm" svg:height="2.077cm" svg:x="0.513cm" svg:y="19.734cm"><draw:text-box><text:p text:style-name="P10"><text:span text:style-name="T17">L'appel à boycott est un Droit citoyen reconnu par la CEDH ( Arrêt du <text:s/>11 juin 2020)</text:span></text:p><text:p text:style-name="P8"><text:span text:style-name="T18">Achetons les dattes palestiniennes pour soutenir l’économie de la Palestine</text:span></text:p><text:p text:style-name="P8"><text:span text:style-name="T18">et contribuer à sa résistance à l’occupation  !</text:span></text:p><text:p text:style-name="P11"><text:span text:style-name="T19"/></text:p></draw:text-box></draw:frame><draw:frame text:anchor-type="paragraph" draw:z-index="8" draw:style-name="gr8" draw:text-style-name="P13" svg:width="17.566cm" svg:height="2.849cm" svg:x="0.212cm" svg:y="22.28cm"><draw:text-box><text:p><text:span text:style-name="T20">La Plateforme44 des ONG pour la Palestine  </text:span><text:span text:style-name="T21">: Association France Palestine Solidarité, Pays de Loire Gaza Jérusalem, MRAP - Nantes et St-Nazaire , Comité Palestine Israël Pays de Châteaubriant, Ligue des Droits de l’homme, CIMADE, CCFD-Terre solidaire 44, Artisans du monde-Nantes et St-Nazaire, UJFP (Union juive française pour la paix) <text:s/>ABJC ( Ass. Bouguenais Jumelage Coopération), Les Amis d'Abu-Dis Solidarité Palestine (Rezé) CSPRN (Comité Solidarité Palestine Région nazairienne).ATTAC44, ARP ( Amis de la Résistance palestinienne). </text:span><text:span text:style-name="T22">Observateur</text:span><text:span text:style-name="T23"> : ACAT ( Actions des chrétiens pour l'abolition de la torture) </text:span></text:p></draw:text-box></draw:frame><draw:frame text:anchor-type="paragraph" draw:z-index="9" draw:style-name="gr9" draw:text-style-name="P14" svg:width="18.391cm" svg:height="1.045cm" svg:x="0.24cm" svg:y="25.405cm"><draw:text-box><text:p><text:span text:style-name="T24">Contact  </text:span><text:span text:style-name="T23">: </text:span><text:span text:style-name="T21">afpsnantes@wanadoo.fr</text:span><text:span text:style-name="T23"> <text:s text:c="2"/>Édité par nos soins le 30 nov. 2021 <text:s/>Merci de ne pas jeter sur la voie publique. </text:span><text:span text:style-name="T21">https://www.facebook.com/AFPS44</text:span><text:span text:style-name="T23"> et </text:span><text:span text:style-name="T21">http://afps44.france-palestine.org/</text:span><text:span text:style-name="T23">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6:39:03.68</meta:creation-date>
    <dc:date>2021-12-03T14:53:51.91</dc:date>
    <meta:editing-duration>PT26M57S</meta:editing-duration>
    <meta:editing-cycles>5</meta:editing-cycles>
    <meta:generator>OpenOffice/4.1.11$Win32 OpenOffice.org_project/4111m1$Build-9808</meta:generator>
    <meta:print-date>2021-12-01T17:06:01.35</meta:print-date>
    <meta:document-statistic meta:table-count="0" meta:image-count="0" meta:object-count="0" meta:page-count="1" meta:paragraph-count="4" meta:word-count="33" meta:character-count="205"/>
  </office:meta>
</office:document-meta>
</file>