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style:text-properties style:font-name="Calibri" fo:font-size="11pt" style:font-size-asian="11pt" style:font-size-complex="11pt"/>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1pt" style:font-size-asian="11pt" style:font-size-complex="11pt"/>
    </style:style>
    <style:style style:name="P3" style:family="paragraph" style:parent-style-name="Standard">
      <style:text-properties style:font-name="Calibri"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émoignage de Najah, mère de famille de 31 ans du 14 novembre 2024</text:p>
      <text:p text:style-name="P1">Je ne vais pas parler de ma maison qui a été bombardée à Jabalia au début de la guerre. Je ne parlerai pas de la mort de mon père et de mon frère, de mes cousins et de beaucoup de mes voisins lorsqu’ils ont bombardé 40 maisons au milieu du camp de Jabalia. Je ne parlerai pas du déplacement de Jabaila, à Gaza, à Khan Younis, à Rafah, à Die Elbalah, à Zawaida avec mes 3 enfants, de 4 à 11 ans, mon mari blessé qui ne peut pas marcher sans soutien après avoir perdu la moitié d’une jambe en novembre dernier.</text:p>
      <text:p text:style-name="P1">Je ne me plaindrai pas d’avoir perdu tous mes beaux vêtements, mon maquillage, mon parfum et mes accessoires. Je sais que c’est devenu de l’histoire ancienne et que cela ne reviendra jamais. </text:p>
      <text:p text:style-name="P1"/>
      <text:p text:style-name="P1">Je vais vous raconter comment je vis, je vais vous raconter l’histoire d’une journée, une journée normale à Gaza ces jours-ci. Dans une tente faite de feuilles de plastique, de morceaux de tissu et de quelques bouts de bois qui tiennent ensemble.</text:p>
      <text:p text:style-name="P1">Je me réveille à l’aube, je marche jusqu’à l’école la plus proche et je prends place dans une longue file de femmes qui attendent d’utiliser les toilettes (vous n’avez pas besoin de savoir à quel point des toilettes utilisées par des centaines de personnes chaque jour ont une odeur et une apparence épouvantables). Je retourne réveiller mon mari et je l’aide à utiliser le trou que nous avons creusé derrière la tente avec une chaise en plastique cassée pour qu’il puisse s’en servir comme toilettes. Quand il a fini, je le nettoie avec un morceau de tissu sale car il n’y a pas de papier toilette. </text:p>
      <text:p text:style-name="P1">Je réveille mes enfants, je change leurs vêtements, qui sont mouillés parce qu’ils ont uriné pendant leur sommeil, je les accompagne à nouveau à l’école pour utiliser les toilettes, mais cette fois-ci, nous emportons avec nous le jerrican et les bouteilles d’eau vides. L’aînée porte le jerrican et les plus petites les bouteilles. J’attends qu’ils aient fini d’aller aux toilettes, je les accompagne jusqu’au point de remplissage de l’eau et je les laisse là pour aller à la boulangerie . En même temps, je dois faire la queue pour obtenir du pain.</text:p>
      <text:p text:style-name="P1"/>
      <text:p text:style-name="P1">De retour à la tente, <text:s/>j’ouvre deux boîtes de haricots en les chauffant sur le feu et je mets les haricots dans un bol. Nous mangeons. C’est notre petit-déjeuner et notre déjeuner.</text:p>
      <text:p text:style-name="P1">Non loin de la tente, mon mari est assis sur sa chaise cassée. Il reçoit chaque jour 100 boîtes de haricots d’un marchand, nous en gardons 6 à 8 pour nous et il essaie de vendre le reste. A la fin de la journée, le marchand vient chercher son argent en laissant 15% du bénéfice à mon mari. Nous gagnons environ 20 shekels (4,50 dollars) par jour</text:p>
      <text:p text:style-name="P1">Les jours les plus difficiles sont ceux où j’ai mes règles, où il n’y a pas de serviettes hygiéniques, ou alors elles sont si chères que nous ne pouvons pas nous les offrir. Vous souvenez-vous du morceau de tissu que j’utilise pour nettoyer mon mari après avoir utilisé les toilettes ? J’utilise alors un morceau similaire, que je lave et réutilise. Je suis heureuse que mes filles soient encore jeunes et qu’elles ne vivent pas cela avec moi.</text:p>
      <text:p text:style-name="P1">L’après-midi, je rassemble mes enfants à l’intérieur de la tente ou à l’extérieur, nous nous asseyons ensemble, nous parlons, nous jouons et nous étudions, oui, nous étudions. J’ai quelques livres d’école que j’utilise pour permettre à mes enfants de suivre leur scolarité. Je voulais me connecter à l’application éducative du ministère de l’éducation, mais je n’ai pas de téléphone portable intelligent et je n’ai pas accès à l’internet.</text:p>
      <text:p text:style-name="P1">Il y a aussi une cuisine caritative qui distribue des repas chauds de temps en temps. Des milliers de personnes essaient d’obtenir de la nourriture chaude, c’est comme une bataille, sans ordre, chacun essayant de s’approcher du point de distribution. </text:p>
      <text:p text:style-name="P1">Que puis-je vous dire de plus ? Que je pleure sur mon matelas tous les soirs, que je pleure et pleure jusqu’à ce que je m’endorme ?</text:p>
      <text:p text:style-name="P1">J’ai cessé de demander pourquoi cela nous arrive, car il semble que personne n’ait de réponse. Combien de fois ai-je pensé mettre fin à ma vie ! Combien de fois ai-je marché involontairement près de zones annoncées comme dangereuses par l’armée israélienne, peut-être dans l’espoir d’être tuée ? Mais j’ai des enfants en bas âge, je ne peux pas les quitter, même la mort n’est pas un choix pour moi, à moins qu’elle n’arrive par une bombe inattendue ou attendu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02T11:09:47.357000000</meta:creation-date>
    <dc:date>2024-12-20T10:26:40.799000000</dc:date>
    <meta:editing-duration>PT14M34S</meta:editing-duration>
    <meta:editing-cycles>4</meta:editing-cycles>
    <meta:generator>OpenOffice/4.1.15$Win32 OpenOffice.org_project/4115m2$Build-9813</meta:generator>
    <meta:document-statistic meta:table-count="0" meta:image-count="0" meta:object-count="0" meta:page-count="1" meta:paragraph-count="13" meta:word-count="779" meta:character-count="4410"/>
  </office:meta>
</office:document-meta>
</file>