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çu par messagerie le 28 octobre 2021</text:p>
      <text:p text:style-name="P1"/>
      <text:p text:style-name="P1"/>
      <text:p text:style-name="P2">Nous vous informons que M. DANIEL a interrogé le ministère à propos de la situation de Salah HAMOURI. Vous trouverez ci-dessous la réponse qui lui a été apportée : <text:line-break/><text:line-break/>"Nous sommes pleinement mobilisés, de longue date et à haut niveau, pour que Salah Hamouri puisse </text:p>
      <text:p text:style-name="P2">faire valoir l’ensemble de ses droits et qu’il puisse mener une vie normale à Jérusalem, où il réside. </text:p>
      <text:p text:style-name="P2">A ce titre, nous avons obtenu, dans le cadre du dialogue que nous entretenons avec les autorités israéliennes sur sa situation,</text:p>
      <text:p text:style-name="P2">que Salah Hamouri puisse venir en France pour raisons personnelles et familiales en mai dernier, et regagner ensuite Jérusalem. <text:line-break/><text:line-break/>Nous avons pris note de l’annonce par le ministère de l’Intérieur israélien, en juin dernier, de la révocation du permis de résidence </text:p>
      <text:p text:style-name="P2">de M. Salah Hamouri, et de la confirmation de cette révocation qui vient d’intervenir. </text:p>
      <text:p text:style-name="P2">Cette décision représente une nouvelle étape, que nous prenons très au sérieux, dans une procédure engagée </text:p>
      <text:p text:style-name="P2">il y a  plus d’un an à l’encontre de M. Hamouri.  <text:line-break/><text:line-break/>Nous réitérons notre demande que Salah Hamouri puisse résider dans sa ville, Jérusalem. </text:p>
      <text:p text:style-name="P2">Nous restons mobilisés, localement et à Paris, pour qu’il puisse bénéficier de l’ensemble des voies de recours à sa disposition. </text:p>
      <text:p text:style-name="P2">Le Consulat général de France à Jérusalem entretient un contact étroit avec lui et son entourage, comme il l’a toujours fait. Nos démarches auprès des autorités israéliennes se poursuivent;"<text:line-break/><text:line-break/>Tels sont les éléments que M. le député est en mesure de vous communiquer.<text:line-break/>Cordialement,<text:line-break/><text:line-break/><text:line-break/>Mme CASTELIN Dominique<text:line-break/>Collaboratrice parlementaire d’Yves DANIEL<text:line-break/>Député de la 6ème circonscription de Loire-Atlantique<text:line-break/>4 allée des Lilas – BP 17<text:line-break/>44170 NOZAY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30T10:59:30.19</meta:creation-date>
    <meta:document-statistic meta:table-count="0" meta:image-count="0" meta:object-count="0" meta:page-count="1" meta:paragraph-count="10" meta:word-count="273" meta:character-count="1699"/>
    <dc:date>2021-10-30T11:00:42.57</dc:date>
    <meta:editing-duration>PT1M12S</meta:editing-duration>
    <meta:editing-cycles>1</meta:editing-cycles>
    <meta:generator>OpenOffice/4.1.10$Win32 OpenOffice.org_project/4110m2$Build-9807</meta:generator>
  </office:meta>
</office:document-meta>
</file>