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Text_20_body">
      <style:text-properties fo:color="#ff3333" style:font-name="Arial"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paragraph-properties fo:text-align="start" style:justify-single-word="false"/>
      <style:text-properties style:font-name="Arial" fo:font-size="10pt" style:font-size-asian="10pt" style:font-size-complex="10pt"/>
    </style:style>
    <style:style style:name="P8"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Text_20_body">
      <style:paragraph-properties fo:margin-top="0cm" fo:margin-bottom="0cm"/>
      <style:text-properties style:font-name="Arial" fo:font-size="10pt" style:font-size-asian="10pt" style:font-size-complex="10pt"/>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list-style-name="L1">
      <style:text-properties style:font-name="Arial" fo:font-size="10pt" style:font-size-asian="10pt" style:font-size-complex="10pt"/>
    </style:style>
    <style:style style:name="P12" style:family="paragraph" style:parent-style-name="Text_20_body" style:list-style-name="L2">
      <style:text-properties style:font-name="Arial" fo:font-size="10pt" style:font-size-asian="10pt" style:font-size-complex="10pt"/>
    </style:style>
    <style:style style:name="P13" style:family="paragraph" style:parent-style-name="Text_20_body" style:list-style-name="L3">
      <style:text-properties style:font-name="Arial" fo:font-size="10pt" style:font-size-asian="10pt" style:font-size-complex="10pt"/>
    </style:style>
    <style:style style:name="P14" style:family="paragraph" style:parent-style-name="Text_20_body">
      <style:text-properties style:font-name="Arial" fo:font-size="10pt" fo:font-weight="bold" style:font-size-asian="10pt" style:font-weight-asian="bold" style:font-size-complex="10pt" style:font-weight-complex="bold"/>
    </style:style>
    <style:style style:name="P15" style:family="paragraph" style:parent-style-name="Text_20_body">
      <style:text-properties fo:color="#ff3333" style:font-name="Arial" fo:font-size="10pt" style:font-size-asian="10pt" style:font-size-complex="10pt"/>
    </style:style>
    <style:style style:name="P16" style:family="paragraph" style:parent-style-name="Text_20_body">
      <style:text-properties fo:color="#ff3333" style:font-name="Arial" fo:font-size="10pt" fo:font-weight="bold" style:font-size-asian="10pt" style:font-weight-asian="bold" style:font-size-complex="10pt" style:font-weight-complex="bold"/>
    </style:style>
    <style:style style:name="P17" style:family="paragraph" style:parent-style-name="Text_20_body">
      <style:paragraph-properties fo:text-align="start" style:justify-single-word="false"/>
      <style:text-properties style:use-window-font-color="true" style:font-name="Arial"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Text_20_body">
      <style:paragraph-properties fo:margin-left="1.251cm" fo:margin-right="0cm" fo:text-indent="0cm" style:auto-text-indent="false"/>
    </style:style>
    <style:style style:name="P19" style:family="paragraph" style:parent-style-name="Text_20_body">
      <style:paragraph-properties fo:margin-left="1.251cm" fo:margin-right="0cm" fo:text-indent="0cm" style:auto-text-indent="false"/>
      <style:text-properties style:use-window-font-color="true" style:font-name="Arial"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Text_20_body">
      <style:paragraph-properties fo:margin-left="1.251cm" fo:margin-right="0cm" fo:margin-top="0cm" fo:margin-bottom="0cm" fo:text-indent="0cm" style:auto-text-indent="false"/>
      <style:text-properties fo:color="#006600" style:font-name="Tahoma"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start" style:justify-single-word="false"/>
    </style:style>
    <style:style style:name="P24" style:family="paragraph" style:parent-style-name="Text_20_body">
      <style:paragraph-properties fo:margin-top="0cm" fo:margin-bottom="0cm" fo:text-align="start" style:justify-single-word="false"/>
      <style:text-properties fo:font-weight="bold" style:font-weight-asian="bold" style:font-weight-complex="bold"/>
    </style:style>
    <style:style style:name="P25" style:family="paragraph" style:parent-style-name="Text_20_body">
      <style:paragraph-properties fo:margin-top="0cm" fo:margin-bottom="0cm" fo:text-align="center" style:justify-single-word="false"/>
      <style:text-properties style:use-window-font-color="true" style:text-underline-style="solid" style:text-underline-width="auto" style:text-underline-color="font-color" fo:font-weight="bold" style:font-weight-asian="bold" style:font-weight-complex="bold"/>
    </style:style>
    <style:style style:name="P26" style:family="paragraph" style:parent-style-name="Standard">
      <style:text-properties style:font-name="Arial" fo:font-size="10pt" style:font-size-asian="10pt" style:font-size-complex="10pt"/>
    </style:style>
    <style:style style:name="P27" style:family="paragraph" style:parent-style-name="Standard" style:list-style-name="L4">
      <style:text-properties style:font-name="Arial"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6600"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fo:color="#006600" style:font-name="Arial" fo:font-size="10pt" style:text-underline-style="none" fo:font-weight="bold" style:font-size-asian="10pt" style:font-weight-asian="bold"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color="#ff3333"/>
    </style:style>
    <style:style style:name="T15" style:family="text">
      <style:text-properties fo:color="#ff3333" style:font-name="Arial" fo:font-size="10pt" fo:font-weight="bold" style:font-size-asian="10pt" style:font-weight-asian="bold" style:font-size-complex="10pt" style:font-weight-complex="bold"/>
    </style:style>
    <style:style style:name="T16" style:family="text">
      <style:text-properties fo:color="#ff3333"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teforme44 - Réunion du 9 décembre 2021 </text:p>
      <text:p text:style-name="P3">Compte-rendu des informations et des propositions </text:p>
      <text:p text:style-name="P1"/>
      <text:p text:style-name="P2">Présentes :- ABJC - AdM Nantes et St-Nazaire –Amis d'Abu Dis - <text:s/>ARP – LDH - <text:s/>AFPS44 </text:p>
      <text:p text:style-name="P2">Excusées : Cimade – CCFD-TS44 - </text:p>
      <text:p text:style-name="P4"/>
      <text:p text:style-name="P4"><text:span text:style-name="T16"> - Bilan de l'action des 4 et 5 dec ( Nantes et Pornic)</text:span><text:span text:style-name="T2"> </text:span>: informer sur les Dattes de l'apartheid </text:p>
      <text:p text:style-name="P4">Trois matinées de contact sur 3 marchés : Talensac le samedi, Pornic le dimanche et Zola jeudi. Au total plus de 1000 tracts au nom de la Plateforme44. Des panneaux très visuels permettent d'attirer l'attention et d'engager l'échange. A chaque fois une ou deux réactions plus ou moins agressives. </text:p>
      <text:p text:style-name="P4">Sur chaque marché, tous les commerçants vendant des dattes ont reçu le même courrier – joint.</text:p>
      <text:p text:style-name="P4">Cette semaine aux 4 grossistes du MIN de Rezé, identifiés après échange avec les vendeurs, un courrier leur est envoyé leur proposant de ne plus acheter israélien.</text:p>
      <text:p text:style-name="P4">Depuis 4 ans désormais : campagne « <text:span text:style-name="T2">Boycott des produits des colonies</text:span> » puis depuis 2018 «<text:span text:style-name="T2"> boycott de l'apartheid </text:span>». On interroge les vendeurs sur l'origine ! </text:p>
      <text:p text:style-name="P4"><text:span text:style-name="T3">A noter</text:span> : le Leclerc de Rezé (Atout Sud) étiquette correctement </text:p>
      <text:p text:style-name="P4"/>
      <text:p text:style-name="P4"><text:span text:style-name="T2">préparer l'ICE </text:span>( Initiative citoyenne européenne sur l'interdiction des produits des colonies) pour le printemps prochain. Etiquetage - La Belgique a fait un grand pas en sens, le Parlement irlandais de même.<text:line-break/><text:a xlink:type="simple" xlink:href="https://www.cncd.be/Colonies-israeliennes-la-Belgique" text:style-name="Internet_20_link" text:visited-style-name="Visited_20_Internet_20_Link">https://www.cncd.be/Colonies-israeliennes-la-Belgique</text:a></text:p>
      <text:p text:style-name="P4"><text:span text:style-name="T2">En savoir plus</text:span> <text:a xlink:type="simple" xlink:href="https://plateforme-palestine.org/La-victoire-juridique-sur-la-commission-europeenne-ouvre-la-voie-a-l-arret-du" text:style-name="Internet_20_link" text:visited-style-name="Visited_20_Internet_20_Link">https://plateforme-palestine.org/La-victoire-juridique-sur-la-commission-europeenne-ouvre-la-voie-a-l-arret-du</text:a></text:p>
      <text:p text:style-name="P4"/>
      <text:list xml:id="list2075872716877420410" text:style-name="L4">
        <text:list-header>
          <text:p text:style-name="P27"/>
        </text:list-header>
      </text:list>
      <text:p text:style-name="P15"> <text:span text:style-name="T5">- Action DBIO contre les entreprises françaises en cheville avec la colonisation </text:span></text:p>
      <text:p text:style-name="P17">BNP Paribas doit se désinvestir des colonies israéliennes.</text:p>
      <text:p text:style-name="P7"><text:span text:style-name="T2">Le 15 décembre à 15 h <text:s/>- Allée Jean-Bart à NANTES <text:line-break/></text:span>( à 50 m de notre lieu habituel de rdv Barillerie/50 Otages )</text:p>
      <text:p text:style-name="P8"><text:span text:style-name="T3">Rassemblement à NANTES devant une agence BNP-Paribas</text:span> </text:p>
      <text:p text:style-name="P6">L'AFPS, la Plateforme des ONG pour la Palestine sont partie prenante de la coalition européenne DBIO (Don't buy into occupation) qui a entrepris de recenser les entreprises européennes ayant des relations financières avec des entreprises impliquées dans les colonies israéliennes illégales. </text:p>
      <text:p text:style-name="P6"><text:span text:style-name="T6">Ce tract </text:span>est <text:span text:style-name="T1">aussi signé par la CGT, la FIDH, la LDH, la Plateforme des ONG françaises pour la Palestine</text:span> <text:span text:style-name="T1">et Solidaires.</text:span> </text:p>
      <text:list xml:id="list9176009302726239283" text:style-name="L1">
        <text:list-item>
          <text:p text:style-name="P11">A noter : le QR code ne sera actif que le jour du lancement de l'appel à action donc le 15 décembre.</text:p>
        </text:list-item>
        <text:list-item>
          <text:p text:style-name="P11">Ce 15 déc. <text:span text:style-name="T1">une action d'envoi d'emails au siège de BNP Paribas </text:span><text:span text:style-name="T7">(système automatisé en quelques clics) sera lancée </text:span><text:span text:style-name="T4">à l'échelle européenne</text:span></text:p>
        </text:list-item>
      </text:list>
      <text:p text:style-name="P5">NOUS SIGNONS :</text:p>
      <text:p text:style-name="P18"><text:span text:style-name="T11">1 - Nous connaissons bien Janna, jeune fille de Nabi Saleh,</text:span><text:span text:style-name="T10"> accueillie à Treillières avec sa mère en 2015 ( elle avait alors 9 ans). Elle est menacée de mort et fait l’objet d’intimidations. Amnesty lance une pétition pour demander des mesures de protection. On peut aussi signer pour les militants des Droits humains de cette campagne d'Amnesty. La solidarité ne se divise pas ! <text:s/></text:span></text:p>
      <text:p text:style-name="P18"><text:a xlink:type="simple" xlink:href="https://www.amnesty.fr/discriminations/petitions/cette-journaliste-palestinienne-est-harcelee-par-les-autorites-israeliennes?reserved_originecode=21BJPE1JPS&amp;utm_campaign=10JPS&amp;utm_medium=email&amp;utm_source=emailing-action" text:style-name="Internet_20_link" text:visited-style-name="Visited_20_Internet_20_Link"><text:span text:style-name="T10">https://www.amnesty.fr/discriminations/petitions/cette-journaliste-palestinienne-est-harcelee-par-les-autorites-israeliennes?</text:span></text:a></text:p>
      <text:p text:style-name="P19">2 - Soutenir la famille NASSAR à Bethleem dont la propriété est menacée par la colonisation </text:p>
      <text:p text:style-name="P20"><text:a xlink:type="simple" xlink:href="https://www.change.org/p/ministre-de-l-europe-et-des-affaires-étrangères-sauvez-tent-of-nations" text:style-name="Internet_20_link" text:visited-style-name="Visited_20_Internet_20_Link"><text:span text:style-name="T12">https://www.change.org/p/ministre-de-l-europe-et-des-affaires-étrangères-sauvez-tent-of-nations</text:span></text:a><text:span text:style-name="T12">?</text:span></text:p>
      <text:list xml:id="list8244514277675224717" text:style-name="L2">
        <text:list-header>
          <text:p text:style-name="P12"/>
        </text:list-header>
      </text:list>
      <text:p text:style-name="P14"><text:span text:style-name="T14">La Chapelle/Erdre </text:span>( La <text:span text:style-name="T13">Clé du Retour</text:span> symbole du partenariat de la Ville avec le Camp de Jenin)</text:p>
      <text:p text:style-name="Text_20_body"><text:span text:style-name="T8">A ECOUTER : de 5'05 à 31'55</text:span><text:span text:style-name="T9"> <text:s/></text:span><text:span text:style-name="T10">L'action de l'AFPS44 <text:s/>en partenariat avec la commune de la Chapelle-sur-Erdre. l’AFPS44 et le délégué en charge des relations internationales à la Chapelle-sur-Erdre : un échange sur Radio Prun' </text:span><text:a xlink:type="simple" xlink:href="https://www.prun.net/emission/5Xg3-curiocite/P6vy-association-france-palestine-solidarite-44-collectif-mineures-non-accompagnees-44" text:style-name="Internet_20_link" text:visited-style-name="Visited_20_Internet_20_Link"><text:span text:style-name="T10">https://www.prun.net/emission/5Xg3-curiocite/P6vy-association-france-palestine-solidarite-44-collectif-mineures-non-accompagnees-44</text:span></text:a></text:p>
      <text:p text:style-name="P6"><text:span text:style-name="T2">Photos </text:span><text:a xlink:type="simple" xlink:href="https://afps44.france-palestine.org/pages/agir/interventions-publiques/la-cle-du-camp-de-jenin-a-la-chapelle-erdre.html" text:style-name="Internet_20_link" text:visited-style-name="Visited_20_Internet_20_Link">https://afps44.france-palestine.org/pages/agir/interventions-publiques/la-cle-du-camp-de-jenin-a-la-chapelle-erdre.html</text:a></text:p>
      <text:p text:style-name="P6"><text:soft-page-break/><text:span text:style-name="T16">Bilan Festisol Ville d'Ancenis, à Nantes Blain Pornic </text:span>etc. Avec le CCFD-TS44 <text:s/>pour deux soirées Au total sur les 6 événements : près de 160 personnes Ce qui dans le contexte actuel est satisfaisant.</text:p>
      <text:p text:style-name="P14"/>
      <text:p text:style-name="P16">L'ABJC présente toutes les activités menées ou envisagées</text:p>
      <text:list xml:id="list3225358446340150688" text:style-name="L3">
        <text:list-item>
          <text:p text:style-name="P13">Réunion effectuée avec les élus pour présenter la situation en Palestine par Sandrine Mansour </text:p>
        </text:list-item>
        <text:list-item>
          <text:p text:style-name="P13">Autour du film <text:span text:style-name="T13">Les raisins de la résistance</text:span> une soirée-débat publique </text:p>
        </text:list-item>
        <text:list-item>
          <text:p text:style-name="P13">Projet d'organiser un moment jeu Le coût de « <text:span text:style-name="T13">Vivre la Palestine </text:span>» oblige à chercher des solutions de mutualisation </text:p>
        </text:list-item>
        <text:list-item>
          <text:p text:style-name="P13">Projet de projeter d'ici l'été « <text:span text:style-name="T13">Derrière les fronts »</text:span> </text:p>
        </text:list-item>
      </text:list>
      <text:p text:style-name="P6"/>
      <text:p text:style-name="P6"><text:span text:style-name="T16"> - Semaine du film palestinien</text:span><text:span text:style-name="T14"> </text:span>: 17 salles sur le 44 <text:line-break/>Dates, format, diffusion de l'information etc. <text:s/>(flyer joint) </text:p>
      <text:p text:style-name="P21"><text:span text:style-name="T10"/></text:p>
      <text:p text:style-name="P25"><text:span text:style-name="T10">Prochaine réunion le 13 janvier 2022 à 18 h</text:span><text:span text:style-name="T10"> </text:span></text:p>
      <text:p text:style-name="P23"><text:span text:style-name="T10">Rapporteur : Bernard ALBERT AFPS44 </text:span></text:p>
      <text:p text:style-name="P23"><text:span text:style-name="T10"/></text:p>
      <text:p text:style-name="P22"><text:span text:style-name="T10">***</text:span></text:p>
      <text:p text:style-name="P23"><text:span text:style-name="T10"/></text:p>
      <text:p text:style-name="P24"><text:span text:style-name="T10">Nous souhaitons à chacun.e des moments amicaux et familiaux les meilleurs, dans le contexte singulier que nous traversons</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6:33:33.68</meta:creation-date>
    <dc:date>2021-12-10T16:36:50.84</dc:date>
    <meta:editing-duration>PT39M22S</meta:editing-duration>
    <meta:editing-cycles>6</meta:editing-cycles>
    <meta:generator>OpenOffice/4.1.11$Win32 OpenOffice.org_project/4111m1$Build-9808</meta:generator>
    <meta:document-statistic meta:table-count="0" meta:image-count="0" meta:object-count="0" meta:page-count="2" meta:paragraph-count="39" meta:word-count="680" meta:character-count="4618"/>
  </office:meta>
</office:document-meta>
</file>