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Helvetica" style:font-name-asian="Times New Roman1" style:language-asian="fr" style:country-asian="FR" style:font-name-complex="Times New Roman1"/>
    </style:style>
    <style:style style:name="P2" style:family="paragraph" style:parent-style-name="Standard">
      <style:text-properties fo:color="#000000" style:font-name="Helvetica" fo:font-size="11pt" fo:font-weight="bold" style:font-name-asian="Times New Roman1" style:font-size-asian="11pt" style:language-asian="fr" style:country-asian="FR" style:font-weight-asian="bold" style:font-name-complex="Times New Roman1" style:font-size-complex="11pt"/>
    </style:style>
    <style:style style:name="P3" style:family="paragraph" style:parent-style-name="Standard">
      <style:text-properties fo:color="#70ad47" style:font-name="Helvetica" style:font-name-asian="Times New Roman1" style:language-asian="fr" style:country-asian="FR" style:font-name-complex="Times New Roman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b0f0" style:font-name="Helvetica" style:font-name-asian="Times New Roman1" style:language-asian="fr" style:country-asian="FR" style:font-name-complex="Times New Roman1"/>
    </style:style>
    <style:style style:name="P6" style:family="paragraph" style:parent-style-name="Standard">
      <style:text-properties style:font-name="Times New Roman" style:font-name-asian="Times New Roman1" style:language-asian="fr" style:country-asian="FR" style:font-name-complex="Times New Roman1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color="#000000" style:font-name="Helvetica" style:font-name-asian="Times New Roman1" style:language-asian="fr" style:country-asian="FR" style:font-name-complex="Times New Roman1"/>
    </style:style>
    <style:style style:name="T2" style:family="text">
      <style:text-properties fo:color="#000000" style:font-name="Helvetica" style:font-name-asian="Times New Roman1" style:language-asian="fr" style:country-asian="FR" style:font-name-complex="Times New Roman1" style:font-weight-complex="bold"/>
    </style:style>
    <style:style style:name="T3" style:family="text">
      <style:text-properties fo:color="#000000" style:font-name="Helvetica" fo:font-size="11pt" style:font-name-asian="Times New Roman1" style:font-size-asian="11pt" style:language-asian="fr" style:country-asian="FR" style:font-name-complex="Times New Roman1" style:font-size-complex="11pt"/>
    </style:style>
    <style:style style:name="T4" style:family="text">
      <style:text-properties fo:color="#000000" style:font-name="Helvetica" fo:font-size="11pt" fo:font-weight="bold" style:font-name-asian="Times New Roman1" style:font-size-asian="11pt" style:language-asian="fr" style:country-asian="FR" style:font-weight-asian="bold" style:font-name-complex="Times New Roman1" style:font-size-complex="11pt"/>
    </style:style>
    <style:style style:name="T5" style:family="text">
      <style:text-properties fo:color="#000000" style:font-name="Helvetica" fo:font-weight="bold" style:font-name-asian="Times New Roman1" style:language-asian="fr" style:country-asian="FR" style:font-weight-asian="bold" style:font-name-complex="Times New Roman1" style:font-weight-complex="bold"/>
    </style:style>
    <style:style style:name="T6" style:family="text">
      <style:text-properties fo:color="#4472c4" style:font-name="Helvetica" style:font-name-asian="Times New Roman1" style:language-asian="fr" style:country-asian="FR" style:font-name-complex="Times New Roman1"/>
    </style:style>
    <style:style style:name="T7" style:family="text">
      <style:text-properties fo:color="#70ad47" style:font-name="Helvetica" style:font-name-asian="Times New Roman1" style:language-asian="fr" style:country-asian="FR" style:font-name-complex="Times New Roman1"/>
    </style:style>
    <style:style style:name="T8" style:family="text">
      <style:text-properties fo:color="#ff0000" style:font-name="Helvetica" style:font-name-asian="Times New Roman1" style:language-asian="fr" style:country-asian="FR" style:font-name-complex="Times New Roman1"/>
    </style:style>
    <style:style style:name="T9" style:family="text">
      <style:text-properties fo:color="#ff0000" style:font-name="Helvetica" fo:font-weight="bold" style:font-name-asian="Times New Roman1" style:language-asian="fr" style:country-asian="FR" style:font-weight-asian="bold" style:font-name-complex="Times New Roman1"/>
    </style:style>
    <style:style style:name="T10" style:family="text">
      <style:text-properties fo:color="#ff0000" fo:font-size="11pt" style:font-size-asian="11pt" style:font-name-complex="Calibri2" style:font-size-complex="11pt"/>
    </style:style>
    <style:style style:name="T11" style:family="text">
      <style:text-properties fo:color="#00b0f0" style:font-name="Helvetica" style:font-name-asian="Times New Roman1" style:language-asian="fr" style:country-asian="F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Projet de lettre à modifier en le personnalisant</text:span></text:p>
      <text:p text:style-name="P2"/>
      <text:p text:style-name="Standard"><text:span text:style-name="T4">On peut suggérer d’écrire en prenant seulement quelques uns des paragraphes ci-dessous dans l’ordre qu’on jugera</text:span><text:bookmark text:name="_GoBack"/></text:p>
      <text:p text:style-name="P2"/>
      <text:p text:style-name="Standard"><text:span text:style-name="T3">Madame la Députée, </text:span></text:p>
      <text:p text:style-name="Standard"><text:span text:style-name="T3"><text:line-break/></text:span><text:span text:style-name="T1">Même si la lutte contre le Covid19 mobilise à juste titre l’essentiel de nos énergies, nous ne pouvons ignorer les questions internationales  qui conditionnent notre avenir commun. </text:span></text:p>
      <text:p text:style-name="Standard"><text:span text:style-name="T1">D’autant que certains gouvernements profitent de cette période pour poursuivre d’autres buts politiques.</text:span></text:p>
      <text:p text:style-name="Standard"><text:span text:style-name="T1">Le nouveau gouvernement israélien est de ceux-là.</text:span></text:p>
      <text:p text:style-name="P1"/>
      <text:p text:style-name="Standard"><text:span text:style-name="T6">M. Netanyahou qui a constitué un gouvernement d’union nationale avec son rival s’empresse, indépendamment de la lutte sanitaire,</text:span></text:p>
      <text:p text:style-name="Standard"><text:span text:style-name="T6"> de mettre en œuvre le Plan Trump en annonçant à partir du 1er juillet 2020 l’annexion de la Vallée du Jourdain ( 30 % de la Cisjordanie)</text:span></text:p>
      <text:p text:style-name="Standard"><text:span text:style-name="T6">et par la suite les territoires des colonies israéliennes en Cisjordanie.</text:span></text:p>
      <text:p text:style-name="Standard"><text:span text:style-name="T6">Il doit présenter ce plan dès le 13 mai.</text:span></text:p>
      <text:p text:style-name="P1"/>
      <text:p text:style-name="Standard"><text:span text:style-name="T7">Si cette décision, bafouant le droit international devenait effective, elle signifierait la fin de la solution à deux Etats à laquelle M.Macron comme tous ses prédécesseurs français se dit attaché.</text:span></text:p>
      <text:p text:style-name="Standard"><text:span text:style-name="T7">Elle aurait des conséquences incalculables y compris sur les institutions palestiniennes : en effet cela pourrait signifier la fin de l’Autorité Palestinienne.</text:span></text:p>
      <text:p text:style-name="P3"/>
      <text:p text:style-name="Standard"><text:span text:style-name="T9">Le moment est venu d’agir</text:span><text:span text:style-name="T8"> pour s’opposer à cette nouvelle violation du droit international par le gouvernement Netanyahou qui ouvrirait</text:span></text:p>
      <text:p text:style-name="Standard"><text:span text:style-name="T8">une situation d’apartheid pour les Palestiniens annexés et une période de grande instabilité dans la Région.</text:span></text:p>
      <text:p text:style-name="P1"/>
      <text:p text:style-name="Standard"><text:span text:style-name="T1">Vous avez été alertée à ce sujet par la Plateforme départementale des ONG pour la Palestine et </text:span><text:span text:style-name="T2">je m’associe à cette démarche.</text:span></text:p>
      <text:p text:style-name="P1"/>
      <text:p text:style-name="Standard"><text:span text:style-name="T5">Avec de nombreux citoyens,</text:span></text:p>
      <text:p text:style-name="Standard"><text:span text:style-name="T5">Je vous demande instamment de poser une question sur ce sujet à Monsieur le Ministre des Affaires étrangères</text:span></text:p>
      <text:p text:style-name="Standard"><text:span text:style-name="T5">et d’intervenir auprès du Président Macron pour qu’il s’oppose fermement à cette décision d’annexion en exerçant de réelles pressions sur le gouvernement israélien au nom du Droit international et de la Paix dans la région.</text:span></text:p>
      <text:p text:style-name="P1"/>
      <text:p text:style-name="P4"><text:span text:style-name="T8">Les moyens d’action existent :</text:span><text:span text:style-name="T10"> il suffit d’appliquer des règles existantes :</text:span></text:p>
      <text:list xml:id="list8581000851002799630" text:style-name="WWNum1">
        <text:list-item>
          <text:p text:style-name="P8"><text:span text:style-name="T10">Les colonies sont illégales : refuser l’importation des produits des colonies.</text:span></text:p>
        </text:list-item>
        <text:list-item>
          <text:p text:style-name="P8"><text:span text:style-name="T10">Arrêter la coopération militaire et sécuritaire et ne pas faire appel aux officines israéliennes de traçage.</text:span></text:p>
        </text:list-item>
        <text:list-item>
          <text:p text:style-name="P8"><text:span text:style-name="T10">En partenariat avec des partenaires européens, faire appliquer l’accord d’association UE-Israël c’est à dire le suspendre en application de son article 2 qui impose au partenaire le respect des droits humains.</text:span></text:p>
        </text:list-item>
        <text:list-item>
          <text:p text:style-name="P8"><text:soft-page-break/><text:span text:style-name="T10">Soutenir la procureure de la Cour Pénale Internationale dans son enquête sur les crimes de guerre</text:span></text:p>
        </text:list-item>
      </text:list>
      <text:p text:style-name="P1"/>
      <text:p text:style-name="P4"><text:span text:style-name="T11">La France doit faire preuve d’indépendance vis à vis des USA, renouant avec la politique étrangère des années 1960, mais dans le cadre européen.</text:span></text:p>
      <text:p text:style-name="P5"/>
      <text:p text:style-name="P1"/>
      <text:p text:style-name="Standard"><text:span text:style-name="T1">En vous remerciant de me faire connaitre les initiatives que vous prendrez à ce sujet,</text:span></text:p>
      <text:p text:style-name="P1"/>
      <text:p text:style-name="Standard"><text:span text:style-name="T1">Recevez, Madame la Députée, mes salutations respectueuses.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Lucida Sans Unicode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LEPAROUX</meta:initial-creator>
    <dc:creator>Pierre LEPAROUX</dc:creator>
    <meta:editing-cycles>2</meta:editing-cycles>
    <meta:creation-date>2020-05-08T07:43:00</meta:creation-date>
    <dc:date>2020-05-08T07:43:00</dc:date>
    <meta:editing-duration>PT4S</meta:editing-duration>
    <meta:generator>OpenOffice/4.1.4$Win32 OpenOffice.org_project/414m5$Build-9788</meta:generator>
    <meta:document-statistic meta:table-count="0" meta:image-count="0" meta:object-count="0" meta:page-count="2" meta:paragraph-count="26" meta:word-count="442" meta:character-count="2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