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fo:font-style="normal" style:font-size-asian="10pt" style:font-style-asian="normal" style:font-size-complex="10pt" style:font-style-complex="normal"/>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Text_20_body">
      <style:text-properties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associations de la Plateforme44 pour la Palestine</text:p>
      <text:p text:style-name="Standard">AFPS44 </text:p>
      <text:p text:style-name="Standard">Pôle associatif Désiré Colombe</text:p>
      <text:p text:style-name="Standard">44100 NANTES </text:p>
      <text:p text:style-name="Standard"><text:s/></text:p>
      <text:p text:style-name="P2">le 10 octobre 2023</text:p>
      <text:p text:style-name="Standard"/>
      <text:p text:style-name="Standard"/>
      <text:p text:style-name="Standard"/>
      <text:p text:style-name="Standard">À Monsieur le Président de la République Française</text:p>
      <text:p text:style-name="Standard">Palais de l’Élysée </text:p>
      <text:p text:style-name="Standard">55 Rue du Faubourg Saint-Honoré, 75008 Paris </text:p>
      <text:p text:style-name="Standard"/>
      <text:p text:style-name="Standard"/>
      <text:p text:style-name="Standard"/>
      <text:p text:style-name="P3"/>
      <text:p text:style-name="P3"/>
      <text:p text:style-name="P3">Monsieur le Président, </text:p>
      <text:p text:style-name="P3"/>
      <text:p text:style-name="P3"/>
      <text:p text:style-name="Standard"/>
      <text:p text:style-name="Standard"/>
      <text:p text:style-name="Standard">Devant la gravité de la situation en Palestine-Israël, nous vous interpellons au nom de toutes nos associations départementales et exprimons notre demande d'une parole forte de la France, des actes dans le droit fil, des décennies, de ce qu'était la politique française depuis 1967. Nous en regrettons l'abandon.</text:p>
      <text:p text:style-name="Standard"/>
      <text:p text:style-name="Standard">Les diplomates français et européens en poste à Jérusalem vous informent régulièrement de la situation que subissent les Palestiniens. Est-il nécessaire de la rappeler ? Colonisation accélérée, violence des colons protégés par l'armée israélienne, annexion, nettoyage ethnique en cours à bas bruit dans divers territoires de Cisjordanie et à Jérusalem-Est, blocus insupportable de la Bande Gaza, violations répétées des droits les plus fondamentaux des Palestiniens.</text:p>
      <text:p text:style-name="Standard">Les rapports annuels des consuls européens vous en alertent chaque année. « <text:span text:style-name="T1"> Déplorer, appeler à la retenue</text:span> » sont des termes inappropriés face à l'entreprise coloniale d'Israël depuis plus de 50 ans.</text:p>
      <text:p text:style-name="Standard"/>
      <text:p text:style-name="Standard">Nos associations condamnent vigoureusement toute violation du Droit humanitaire des deux parties, groupes armés palestiniens et armée israélienne, groupe de colons. </text:p>
      <text:p text:style-name="Standard">Nous condamnons que des civils aient été tués des deux côtés, et nous mettons en garde contre l’utilisation du terme de « terroriste » qui a été utilisé de tous temps contre les mouvements de résistance. </text:p>
      <text:p text:style-name="Standard"/>
      <text:p text:style-name="Standard">Les événements actuels sont une opération militaire du faible contre le fort, en rappelant que l’armée israélienne est l’une des plus fortes et des mieux équipées du monde. Nous vous demandons de faire fermement savoir à l’État d’Israël qu'il cesse l'opération militaire en cours contre la population palestinienne, notamment celle de la Bande de Gaza.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Il n’y aura pas de paix sans perspective politique, il n’y aura pas de perspective politique sans que des sanctions ne soient prises contre Israël pour qu’il mette fin à ce régime d’oppression et qu’il se conforme au droit international et aux résolutions de l’ONU, notamment la fin de l’occupation, de la colonisation, et du déni des droits du peuple palestinien. </text:p>
      <text:p text:style-name="Standard"/>
      <text:p text:style-name="Standard">Il est de votre responsabilité de prendre des initiatives fortes, française et européenne pour que, à égalité de droits, Palestiniens et Israéliens puissent envisager un avenir de sécurité, de respect des droits, de tous les droits de chacun. </text:p>
      <text:p text:style-name="Standard"/>
      <text:p text:style-name="P4"/>
      <text:p text:style-name="P4"/>
      <text:p text:style-name="P4"/>
      <text:p text:style-name="P4"/>
      <text:p text:style-name="P1"><text:span text:style-name="T2">Plateforme 44 des ONG pour la Palestine </text:span>: Association France Palestine Solidarité, Pays de Loire Gaza Jérusalem, MRAP - Nantes et St-Nazaire, Ligue des Droits de l’homme, CIMADE, CCFD-Terre solidaire 44, Artisans du monde-Nantes et St-Nazaire, UJFP (Union juive française pour la paix), ABJC ( Ass. Bouguenais Jumelage Coopération), Les Amis d'Abu-Dis Solidarité Palestine (Rezé), CSPRN (Comité Solidarité Palestine Région nazairienne), ATTAC44, ARP ( Amis de la Résistance palestinienne).</text:p>
      <text:p text:style-name="P1">Observateur : ACAT ( Actions des chrétiens pour l'abolition de la tor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0T12:09:15.33</meta:creation-date>
    <dc:date>2023-10-10T16:43:07.09</dc:date>
    <meta:editing-duration>PT28M43S</meta:editing-duration>
    <meta:editing-cycles>10</meta:editing-cycles>
    <meta:generator>OpenOffice/4.1.11$Win32 OpenOffice.org_project/4111m1$Build-9808</meta:generator>
    <meta:document-statistic meta:table-count="0" meta:image-count="0" meta:object-count="0" meta:page-count="2" meta:paragraph-count="20" meta:word-count="477" meta:character-count="3132"/>
  </office:meta>
</office:document-meta>
</file>