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style:line-height-at-least="0.397cm" fo:widows="1" fo:text-indent="0cm" style:auto-text-indent="false" fo:padding="0cm" fo:border="none"/>
      <style:text-properties fo:font-variant="normal" fo:text-transform="none" fo:color="#444444" style:font-name="arial" fo:font-size="9pt" fo:letter-spacing="normal" fo:font-style="normal" fo:font-weight="normal"/>
    </style:style>
    <style:style style:name="P4" style:family="paragraph" style:parent-style-name="Standard" style:list-style-name="L1">
      <style:paragraph-properties fo:margin-left="0cm" fo:margin-right="0cm" fo:margin-top="0cm" fo:margin-bottom="0cm" style:line-height-at-least="0.397cm" fo:widows="1" fo:text-indent="0cm" style:auto-text-indent="false" fo:padding="0cm" fo:border="none"/>
      <style:text-properties fo:font-variant="normal" fo:text-transform="none" fo:color="#444444" style:font-name="arial" fo:font-size="9pt" fo:letter-spacing="normal" fo:font-style="normal" fo:font-weight="normal"/>
    </style:style>
    <style:style style:name="P5" style:family="paragraph" style:parent-style-name="Standard" style:list-style-name="L3">
      <style:paragraph-properties fo:margin-left="0cm" fo:margin-right="0cm" fo:margin-top="0cm" fo:margin-bottom="0cm" style:line-height-at-least="0.397cm" fo:widows="1" fo:text-indent="0cm" style:auto-text-indent="false" fo:padding="0cm" fo:border="none"/>
      <style:text-properties fo:font-variant="normal" fo:text-transform="none" fo:color="#444444" style:font-name="arial" fo:font-size="9pt" fo:letter-spacing="normal" fo:font-style="normal" fo:font-weight="normal"/>
    </style:style>
    <style:style style:name="P6" style:family="paragraph" style:parent-style-name="Standard">
      <style:paragraph-properties fo:margin-left="0cm" fo:margin-right="0cm" fo:margin-top="0cm" fo:margin-bottom="0cm" style:line-height-at-least="0.397cm" fo:text-align="center" style:justify-single-word="false" fo:widows="1" fo:text-indent="0cm" style:auto-text-indent="false" fo:padding="0cm" fo:border="none"/>
      <style:text-properties fo:font-variant="normal" fo:text-transform="none" fo:color="#444444" style:font-name="arial" fo:font-size="9pt" fo:letter-spacing="normal" fo:font-style="normal" fo:font-weight="bold" style:font-weight-asian="bold" style:font-weight-complex="bold"/>
    </style:style>
    <style:style style:name="P7" style:family="paragraph" style:parent-style-name="Standard">
      <style:paragraph-properties fo:margin-left="0cm" fo:margin-right="0cm" fo:margin-top="0cm" fo:margin-bottom="0cm" style:line-height-at-least="0.397cm" fo:widows="1" fo:text-indent="0cm" style:auto-text-indent="false" fo:padding="0cm" fo:border="none"/>
      <style:text-properties fo:font-variant="normal" fo:text-transform="none" fo:color="#444444" fo:letter-spacing="normal"/>
    </style:style>
    <style:style style:name="P8" style:family="paragraph" style:parent-style-name="Standard" style:list-style-name="L2">
      <style:paragraph-properties fo:margin-left="0cm" fo:margin-right="0cm" fo:margin-top="0cm" fo:margin-bottom="0cm" style:line-height-at-least="0.397cm" fo:widows="1" fo:text-indent="0cm" style:auto-text-indent="false" fo:padding="0cm" fo:border="none"/>
      <style:text-properties fo:font-variant="normal" fo:text-transform="none" fo:color="#444444" fo:letter-spacing="normal"/>
    </style:style>
    <style:style style:name="T1" style:family="text">
      <style:text-properties style:font-name="arial" fo:font-size="9pt"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ateforme Palestine 44</text:p>
      <text:p text:style-name="P3"/>
      <text:p text:style-name="P3"/>
      <text:p text:style-name="P6">CR Réunion <text:s/>du Jeudi 10 septembre à Nantes </text:p>
      <text:p text:style-name="P3"/>
      <text:p text:style-name="P3"/>
      <text:p text:style-name="P3">Présents: Artisans du Monde Nantes et Saint -Nazaire, AFPS,  Amis Abu Dis- solidaité Palestine </text:p>
      <text:p text:style-name="P3">excusés: LDH, CCFD-TS44, Cimade, ABJC</text:p>
      <text:p text:style-name="P3"/>
      <text:p text:style-name="P3"/>
      <text:list xml:id="list3470444872216626188" text:style-name="L1">
        <text:list-header>
          <text:p text:style-name="P4">- Rappel des évènements en Palestine et région depuis Dernière réunion, notamment la normalisation en cours avec EAU et Bahreïn dans le contexte union contre l'Iran, élections américaines et difficultés de Netanyahou. Les Palestiniens vivent une période très difficile,  sur le terrain la colonisation, la dépossession  et l'annexion de facto continuent</text:p>
          <text:p text:style-name="P4"/>
        </text:list-header>
      </text:list>
      <text:list xml:id="list7364288891966486969" text:style-name="L2">
        <text:list-header>
          <text:p text:style-name="P8"><text:span text:style-name="T1">- La journée d'information prévue à Nantes le 12 sept de 10h30 à 16h</text:span> <text:span text:style-name="T1">Le Tour de France pris en otage par l'équipe " Israël Start Up Nation"</text:span></text:p>
          <text:p text:style-name="P8"><text:span text:style-name="T1"/></text:p>
        </text:list-header>
      </text:list>
      <text:p text:style-name="P3">- Salah Hamouri,  menacé d'expulsion définitive de Palestine, Les Amis d'Abu Dis informent que le maire de Rezé, dont Salah est citoyen d'honneur, doit adresser une lettre à de protestation <text:line-break/></text:p>
      <text:p text:style-name="P3">- Demande des Amis de la Résistance palestinienne (ARP) de rejoindre la Plateforme44: ils se présenteront lors de la prochaine réunion, ils ont indiqué leur participation à la journée sur le Tour de France<text:line-break/></text:p>
      <text:p text:style-name="P7"><text:span text:style-name="T1">- Information : décision de justice "Classement à auteur" dans la plainte de la Pharmacie de Paris à Nantes contre AFPS44  ( Action BDS AHAVA de l'automne 2018). </text:span> <text:span text:style-name="T1">A mettre en lien avec la décision de la CEDH , Cour Européenne des droits de l'Homme, du 11 juin contre la décision de la France de criminaliser le boycott<text:line-break/></text:span></text:p>
      <text:list xml:id="list8943801552247828768" text:style-name="L3">
        <text:list-item>
          <text:p text:style-name="P5">Calendrier des semaines à venir : semaine de solidarité en Novembre, Salah pourra t'il venir à Pornic comme prévu ?<text:line-break/>Information obtenue depuis : non ! <text:s/>il ne viendra pas. La soirée Festisol organisée par l'AFPS44 et le CCFD-TS44 sera animée par Claude Leostic, Présidente d'honneur de la Plate-forme nationale de 2012 à 2018.</text:p>
        </text:list-item>
      </text:list>
      <text:p text:style-name="P3"/>
      <text:p text:style-name="P3">Rapporteur F. Leroux </text:p>
      <text:p text:style-name="Standard"/>
      <text:p text:style-name="P2">Prochaine réunion : le jeudi 8 octobre à 18h à Nantes </text:p>
      <text:p text:style-name="P1">Pôle associatif Désiré Colombe – Salle des dockers 8 rue Arsène Leloup.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30T20:50:04.78</meta:creation-date>
    <meta:document-statistic meta:table-count="0" meta:image-count="0" meta:object-count="0" meta:page-count="1" meta:paragraph-count="13" meta:word-count="314" meta:character-count="1882"/>
    <dc:date>2020-09-30T20:57:46.84</dc:date>
    <meta:editing-duration>PT7M44S</meta:editing-duration>
    <meta:editing-cycles>1</meta:editing-cycles>
    <meta:generator>OpenOffice/4.1.4$Win32 OpenOffice.org_project/414m5$Build-9788</meta:generator>
  </office:meta>
</office:document-meta>
</file>