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0pt" style:text-underline-style="non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text-properties fo:font-size="10pt" fo:font-weight="bold" style:font-weight-asian="bold" style:font-weight-complex="bold"/>
    </style:style>
    <style:style style:name="P4" style:family="paragraph" style:parent-style-name="Text_20_body">
      <style:text-properties fo:font-size="10pt"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fo:font-size="10pt"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cm"/>
      <style:text-properties fo:font-size="10pt" style:text-underline-style="none"/>
    </style:style>
    <style:style style:name="P7" style:family="paragraph" style:parent-style-name="Text_20_body" style:list-style-name="L1"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0pt" style:text-underline-style="solid" style:text-underline-width="auto" style:text-underline-color="font-color"/>
    </style:style>
    <style:style style:name="P9" style:family="paragraph" style:parent-style-name="Text_20_body" style:list-style-name="L1">
      <style:paragraph-properties fo:margin-top="0cm" fo:margin-bottom="0cm"/>
      <style:text-properties fo:font-size="10pt" style:text-underline-style="solid" style:text-underline-width="auto" style:text-underline-color="font-color"/>
    </style:style>
    <style:style style:name="P10" style:family="paragraph" style:parent-style-name="Text_20_body" style:list-style-name="L1">
      <style:paragraph-properties fo:margin-top="0cm" fo:margin-bottom="0cm"/>
      <style:text-properties fo:font-size="10pt" style:text-underline-style="none"/>
    </style:style>
    <style:style style:name="P11" style:family="paragraph" style:parent-style-name="Text_20_body" style:list-style-name="L1">
      <style:paragraph-properties fo:margin-top="0cm" fo:margin-bottom="0cm"/>
      <style:text-properties fo:font-size="10pt"/>
    </style:style>
    <style:style style:name="P12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te-rendu de la réunion de la Plateforme44 ( Septembre 2021) </text:p>
      <text:p text:style-name="P1">Présentes : ABJC- Amis d'Abu Dis Solidarité Palestine – CFFD-TS44 – Cimade – AFPS44 </text:p>
      <text:p text:style-name="P1">Excusées : AdM Nantes et St-Nazaire – MRAP </text:p>
      <text:p text:style-name="P1"/>
      <text:list xml:id="list8662088914915257647" text:style-name="L1">
        <text:list-item>
          <text:p text:style-name="P9">Situation en Palestine</text:p>
          <text:list>
            <text:list-item>
              <text:p text:style-name="P10">L'évasion spectaculaire de 6 prisonniers de Gilboa rappelle existence des milliers de prisonnier.es politiques palestiniens, victimes de torture <text:line-break/>Ex :<text:a xlink:type="simple" xlink:href="../%20https://www.facebook.com/WafaenFrancais/videos/439629540702968" text:style-name="Internet_20_link" text:visited-style-name="Visited_20_Internet_20_Link"> https://www.facebook.com/WafaenFrancais/videos/439629540702968</text:a></text:p>
              <text:p text:style-name="P10">Le retentissement dans toute la Palestine de cette évasion illustre l'importance de la solidarité avec les prisonniers politiques, dont 6 sont en grève de la faim pour dénoncer l'arbitraire </text:p>
            </text:list-item>
            <text:list-item>
              <text:p text:style-name="P10">Un été meurtrier : à Gaza la répression lors des manifestations nocturnes le long du Mur – la violence des colons et de l'armée à Beita ( village menacé par l'extension d'une colonie) , à Jenin. Etc..</text:p>
            </text:list-item>
            <text:list-item>
              <text:p text:style-name="P10">Les démolitions de maisons imposées par l'occupant continuent à Jerusalem-Est</text:p>
            </text:list-item>
            <text:list-item>
              <text:p text:style-name="P10">Parallèlement, Israël desserre un peu des contraintes d'occupation à Gaza, en Cisjordanie alors que la vente à plus bas prix des produits agricoles israéliens affecte les agriculteurs palestiniens. </text:p>
            </text:list-item>
            <text:list-item>
              <text:p text:style-name="P10">L'Autorité palestinienne est de moins en moins reconnue après la mort d'un opposant dans un poste de police palestinienne Mais a été obligée de lâcher du lest. Alors que la coopération sécuritaire avec Israël se poursuit. La jeunesse palestinienne développe des actions de résistance, en forme de relève.</text:p>
            </text:list-item>
            <text:list-item>
              <text:p text:style-name="P10"><text:span text:style-name="T1">En Israël</text:span>, poursuite de destructions de villages bédouins dans le Neguev et expression renforcée des Palestiniens d'Israël d'une communauté avec les Palestiniens sous occupation, surtout chez les jeunes.</text:p>
            </text:list-item>
          </text:list>
        </text:list-item>
      </text:list>
      <text:p text:style-name="P8"/>
      <text:p text:style-name="P8"/>
      <text:list xml:id="list29745981" text:continue-numbering="true" text:style-name="L1">
        <text:list-item>
          <text:p text:style-name="P9">Retour de l'Université des mouvements sociaux (UEMS) du 24 au 28 août à Nantes </text:p>
          <text:list>
            <text:list-item>
              <text:p text:style-name="P10">En bilan : <text:a xlink:type="simple" xlink:href="https://afps44.france-palestine.org/pages/agir/interventions-publiques/c-etait-a-nantes-du-24-au-28-aout-l-uems.html" text:style-name="Internet_20_link" text:visited-style-name="Visited_20_Internet_20_Link">https://afps44.france-palestine.org/pages/agir/interventions-publiques/c-etait-a-nantes-du-24-au-28-aout-l-uems.html</text:a></text:p>
            </text:list-item>
            <text:list-item>
              <text:p text:style-name="P10">A noter : les « délocalisations » imposées par la tutelle du lieu de l'UEMS sur les ateliers Palestine et les débats sur les restrictions en cours des libertés publiques en France </text:p>
              <text:p text:style-name="P10"/>
            </text:list-item>
          </text:list>
        </text:list-item>
        <text:list-item>
          <text:p text:style-name="P9">Les actions projetées en ce début d'automne :  </text:p>
          <text:list>
            <text:list-item>
              <text:p text:style-name="P11">BDS : <text:span text:style-name="T5">Le 18 sept </text:span>interpellation de PUMA en cheville avec des équipes de colonies israéliennes Action individuelle possible ( Fichier joint) </text:p>
            </text:list-item>
            <text:list-item>
              <text:p text:style-name="P11">Retour sur interpellation d'un grossiste du MIN qui vend des produits israéliens. Un courrier pour une demande de rencontre va être envoyé.</text:p>
            </text:list-item>
            <text:list-item>
              <text:p text:style-name="P12"><text:span text:style-name="T4">Quinzaine d'action : dénoncer le régime d'apartheid de l'Etat israélien. Dans le cadre de l’Assemblée générale des Nations unies qui se tiendra du 14 au 21 septembre 2021 l’AFPS appelle à la mobilisation autour de l’apartheid israélien du 8 au 22 septembre. </text:span><text:line-break/><text:span text:style-name="T3">Une vidéo à diffuser </text:span><text:a xlink:type="simple" xlink:href="https://www.youtube.com/watch?v=0CabUw74FjY" text:style-name="Internet_20_link" text:visited-style-name="Visited_20_Internet_20_Link"><text:span text:style-name="T3">https://www.youtube.com/watch?v=0CabUw74FjY</text:span></text:a></text:p>
              <text:p text:style-name="P11"><text:span text:style-name="T2">A Nantes le mercredi 22 septembre</text:span><text:span text:style-name="T1"> </text:span>: actions d'informations et de signatures.</text:p>
              <text:p text:style-name="P11"/>
            </text:list-item>
          </text:list>
        </text:list-item>
        <text:list-item>
          <text:p text:style-name="P7">Rapide information Semaine du film palestinien  A ce jour plus de 20 salles sur le 44 confirment leur participation. Liste des films proposés en cours de finalisation. Période : janvier 2022.</text:p>
        </text:list-item>
      </text:list>
      <text:p text:style-name="P3">Réunion d'octobre : le jeudi 14 octobre à 18 h </text:p>
      <text:p text:style-name="P3"/>
      <text:p text:style-name="P4">Pour le bureau de l'AFPS44 : B. Albert rapporteur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08:49:20.67</meta:creation-date>
    <dc:date>2021-09-12T09:51:36.74</dc:date>
    <meta:editing-duration>PT1H9M43S</meta:editing-duration>
    <meta:editing-cycles>7</meta:editing-cycles>
    <meta:generator>OpenOffice/4.1.10$Win32 OpenOffice.org_project/4110m2$Build-9807</meta:generator>
    <meta:document-statistic meta:table-count="0" meta:image-count="0" meta:object-count="0" meta:page-count="1" meta:paragraph-count="22" meta:word-count="464" meta:character-count="3014"/>
  </office:meta>
</office:document-meta>
</file>