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n cessez-le feu</text:span> bien précaire est intervenu à Gaza et après 2 ans de massacres et de destructions, <text:span text:style-name="T1">on ne peut que s’en réjouir</text:span>.</text:p>
      <text:p text:style-name="Standard"/>
      <text:p text:style-name="Standard"><text:span text:style-name="T1">Mais Le plan Trump n’est pas un plan de paix.</text:span></text:p>
      <text:p text:style-name="Standard">Comment peut-on faire confiance à un plan concocté entre un génocidaire et son fournisseur d’armes </text:p>
      <text:p text:style-name="Standard">Elaboré <text:span text:style-name="T1">sans les Palestiniens et sur leur dos ?</text:span></text:p>
      <text:p text:style-name="Standard">C’est un plan imposé aux conditions du génocidaire et de son protégé.</text:p>
      <text:p text:style-name="Standard">C’est une pacification sous la contrainte qui entérine le statu quo et le fait accompli.</text:p>
      <text:p text:style-name="P1"/>
      <text:p text:style-name="Standard"><text:span text:style-name="T1">Le plan Trump n’est pas un plan de paix.</text:span></text:p>
      <text:p text:style-name="Standard">Car Israël garde son contrôle militaire sur 53 % du territoire de Gaza.</text:p>
      <text:p text:style-name="Standard">L’aide humanitaire ne rentre que de manière très insuffisante</text:p>
      <text:p text:style-name="Standard">La question de Gaza est traitée indépendamment de la Cisjordanie.</text:p>
      <text:p text:style-name="Standard">La gestion de Gaza serait assurée par un <text:span text:style-name="T1">Conseil de paix</text:span> sous la direction des E-U avec la participation de l’Arabie et d’Etats du golfe.</text:p>
      <text:p text:style-name="Standard">C’est <text:span text:style-name="T1">une mise sous tutelle des Palestiniens</text:span>, jugés incapables de se gouverner eux-mêmes.</text:p>
      <text:p text:style-name="Standard">Avec la mise en place d’une force de sécurité internationale</text:p>
      <text:p text:style-name="Standard">Ce qui revient, 80 ans après la fin du mandat britannique, à remettre en place un mandat international.</text:p>
      <text:p text:style-name="P1"/>
      <text:p text:style-name="Standard"><text:span text:style-name="T1">Le plan Trump n’est pas un plan de paix.</text:span></text:p>
      <text:p text:style-name="Standard">Car il ne dit rien :</text:p>
      <text:p text:style-name="Standard">-du droit à l’autodétermination du peuple palestinien, son droit à un Etat dont les Palestiniens, tous les Palestiniens et eux seuls doivent en définir la forme.</text:p>
      <text:p text:style-name="Standard">-Il ne dit rien de la question de Jérusalem</text:p>
      <text:p text:style-name="Standard">-Il ne dit rien des 9000 prisonniers politiques palestiniens quand on sait que dans l’Histoire, tout processus de paix passe par la libération des prisonniers politiques.</text:p>
      <text:p text:style-name="Standard">-Il n’est pas question non plus de la fin de la colonisation, la restitution des terres volées par les colons et la fin de l’occupation israélienne alors que toutes ces questions ont donné lieu à une résolution de l’ONU en septembre 2024.</text:p>
      <text:p text:style-name="Standard"><text:span text:style-name="T1">Le Plan Trump ignore le droit international</text:span></text:p>
      <text:p text:style-name="Normal_20__28_Web_29_">En attendant, les bombardements doivent effectivement cesser, </text:p>
      <text:p text:style-name="Normal_20__28_Web_29_">L’aide humanitaire doit entrer de façon massive et sans entrave, </text:p>
      <text:p text:style-name="Normal_20__28_Web_29_">Les déplacés doivent pouvoir retourner chez eux, </text:p>
      <text:p text:style-name="Normal_20__28_Web_29_">L’UNRWA et les ONG doivent pouvoir faire leur travail sans entrave </text:p>
      <text:p text:style-name="Normal_20__28_Web_29_">Le blocus de Gaza, doit prendre fin.</text:p>
      <text:p text:style-name="Normal_20__28_Web_29_">Et les auteurs du génocide<text:bookmark text:name="Bookmark"/> et leurs complices doivent être condamnés pour leurs actes</text:p>
      <text:p text:style-name="Normal_20__28_Web_29_"><text:span text:style-name="T1">Pour y parvenir, il faut en passer par des sanctions économiques, politiques et diplomatiques contre Israël pour lui imposer le droit qu’il bafoue depuis sa créatio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25-10-24T09:43:00</meta:creation-date>
    <dc:date>2025-10-24T12:48:00</dc:date>
    <meta:editing-duration>PT59S</meta:editing-duration>
    <meta:generator>OpenOffice/4.1.15$Win32 OpenOffice.org_project/4115m2$Build-9813</meta:generator>
    <meta:document-statistic meta:table-count="0" meta:image-count="0" meta:object-count="0" meta:page-count="1" meta:paragraph-count="28" meta:word-count="399" meta:character-count="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