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2D4000012707E61B7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font-name="Calibri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margin-left="0.499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ffff" style:font-name="Times New Roman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2pt" fo:language="ar" fo:country="SA" style:font-size-asian="12pt" style:language-asian="fr" style:country-asian="FR" style:font-size-complex="12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fo:min-height="1.6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000000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3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style-name="gr2" draw:text-style-name="P6" svg:width="12.907cm" svg:height="2.012cm" svg:x="-0.019cm" svg:y="-0.102cm"><draw:text-box><text:p text:style-name="P5"><text:span text:style-name="T2">OUI <text:s/>ON <text:s/>PEUT <text:s/>AGIR <text:s/>POUR <text:s/>LA <text:s/>PALESTINE ! COMMENT  <text:s/>?</text:span><text:span text:style-name="T3"> </text:span></text:p></draw:text-box></draw:frame><draw:frame text:anchor-type="paragraph" draw:z-index="3" draw:style-name="gr2" draw:text-style-name="P6" svg:width="12.907cm" svg:height="2.012cm" svg:x="14.755cm" svg:y="0.053cm"><draw:text-box><text:p text:style-name="P5"><text:span text:style-name="T2">OUI <text:s/>ON <text:s/>PEUT <text:s/>AGIR <text:s/>POUR <text:s/>LA <text:s/>PALESTINE ! COMMENT  <text:s/>?</text:span><text:span text:style-name="T3"> </text:span></text:p></draw:text-box></draw:frame></text:p>
      <text:p text:style-name="P1"/>
      <text:p text:style-name="P3"><draw:frame draw:style-name="fr1" draw:name="images1" text:anchor-type="paragraph" svg:x="9.072cm" svg:y="0.552cm" svg:width="3.729cm" svg:height="3.909cm" draw:z-index="5"><draw:image xlink:href="Pictures/20000001000012D4000012707E61B7DF.svm" xlink:type="simple" xlink:show="embed" xlink:actuate="onLoad"/></draw:frame><draw:frame draw:style-name="fr1" draw:name="images2" text:anchor-type="paragraph" svg:x="23.807cm" svg:y="0.526cm" svg:width="3.729cm" svg:height="3.909cm" draw:z-index="6"><draw:image xlink:href="Pictures/20000001000012D4000012707E61B7DF.svm" xlink:type="simple" xlink:show="embed" xlink:actuate="onLoad"/></draw:frame><draw:frame text:anchor-type="paragraph" draw:z-index="2" draw:style-name="gr3" draw:text-style-name="P8" svg:width="12.934cm" svg:height="13.973cm" svg:x="0.06cm" svg:y="0.7cm"><draw:text-box><text:p text:style-name="P7"><text:span text:style-name="T4">-- <text:s/>S’informer et informer autour de soi </text:span></text:p><text:p text:style-name="P7"><text:span text:style-name="T5">AFPS, Plateforme des ONG pour la Palestine,</text:span></text:p><text:p text:style-name="P7"><text:span text:style-name="T5"><text:s/></text:span><text:span text:style-name="T5">L’Huma, Médiapart, Politis, Orient XXI, </text:span></text:p><text:p text:style-name="P7"><text:span text:style-name="T5"/></text:p><text:p text:style-name="P7"><text:span text:style-name="T4">– <text:s/></text:span><text:span text:style-name="T4">Participer aux actions publiques  de soutien </text:span></text:p><text:p text:style-name="P7"><text:span text:style-name="T6"><text:s text:c="3"/></text:span><text:span text:style-name="T6">- présence tous les samedis à Nantes</text:span></text:p><text:p text:style-name="P7"><text:span text:style-name="T6"><text:s text:c="2"/></text:span><text:span text:style-name="T6">- actions diverses dans tout le 44  : Pornic,</text:span></text:p><text:p text:style-name="P7"><text:span text:style-name="T6"><text:s/></text:span><text:span text:style-name="T6">Clisson, Chateaubriant, Blain, La Chapelle/Erdre <text:s/>….</text:span></text:p><text:p text:style-name="P7"><text:span text:style-name="T5"/></text:p><text:p text:style-name="P7"><text:span text:style-name="T6">-- Soutenir les </text:span><text:span text:style-name="T4">campagnes contre les entreprises françaises impliquées dans la colonisation </text:span></text:p><text:p text:style-name="P7"><text:span text:style-name="T6">Pétitions et actions devant Carrefour, BNP Paribas …</text:span></text:p><text:p text:style-name="P7"><text:span text:style-name="T6"/></text:p><text:p text:style-name="P7"><text:span text:style-name="T4">– </text:span><text:span text:style-name="T4">Boycotter les produits israéliens </text:span></text:p><text:p text:style-name="P7"><text:span text:style-name="T6">Et le faire savoir courtoisement aux client.es, aux commerçant.es </text:span></text:p><text:p text:style-name="P7"><text:span text:style-name="T6"/></text:p><text:p text:style-name="P7"><text:span text:style-name="T4">– <text:s/></text:span><text:span text:style-name="T4">Acheter les produits palestiniens Huile, zaatar, dattes ...</text:span></text:p><text:p text:style-name="P7"><text:span text:style-name="T6"/></text:p><text:p text:style-name="P7"><text:span text:style-name="T6">--</text:span><text:span text:style-name="T4"> Agir auprès des politiques</text:span><text:span text:style-name="T6"> (mairies , député.es ..)</text:span></text:p><text:p text:style-name="P7"><text:span text:style-name="T6">Pression sur les élu.es nationaux, européen.nes  : sanctions contre Israël, reconnaissance de l’État de Palestine, suspension de l’Accord d’association de l’UE avec israël. </text:span><text:span text:style-name="T4">Mandat d arrêt de la CPI contre Netanyahou Avaaz</text:span></text:p><text:p text:style-name="P7"><text:span text:style-name="T4"/></text:p><text:p text:style-name="P7"><text:span text:style-name="T4">– <text:s/></text:span><text:span text:style-name="T4">Soutenir la résistance populaire palestinienne  </text:span></text:p><text:p text:style-name="P7"><text:span text:style-name="T4">Campagne «  1 million d’oliviers  », Maison chaleureuse de Jénine, Une école à Gaza ... <text:s/>Dons</text:span></text:p><text:p text:style-name="P7"><text:span text:style-name="T7"/></text:p></draw:text-box></draw:frame><draw:frame text:anchor-type="paragraph" draw:z-index="7" draw:style-name="gr3" draw:text-style-name="P8" svg:width="12.934cm" svg:height="13.973cm" svg:x="14.601cm" svg:y="0.526cm"><draw:text-box><text:p text:style-name="P7"><text:span text:style-name="T4">-- <text:s/>S’informer et informer autour de soi </text:span></text:p><text:p text:style-name="P7"><text:span text:style-name="T5">AFPS, Plateforme des ONG pour la Palestine,</text:span></text:p><text:p text:style-name="P7"><text:span text:style-name="T5"><text:s/></text:span><text:span text:style-name="T5">L’Huma, Médiapart, Politis, Orient XXI, </text:span></text:p><text:p text:style-name="P7"><text:span text:style-name="T5"/></text:p><text:p text:style-name="P7"><text:span text:style-name="T4">– <text:s/></text:span><text:span text:style-name="T4">Participer aux actions publiques  de soutien </text:span></text:p><text:p text:style-name="P7"><text:span text:style-name="T6"><text:s text:c="3"/></text:span><text:span text:style-name="T6">- présence tous les samedis à Nantes</text:span></text:p><text:p text:style-name="P7"><text:span text:style-name="T6"><text:s text:c="2"/></text:span><text:span text:style-name="T6">- actions diverses dans tout le 44  : Pornic,</text:span></text:p><text:p text:style-name="P7"><text:span text:style-name="T6"><text:s/></text:span><text:span text:style-name="T6">Clisson, Chateaubriant, Blain, La Chapelle/Erdre <text:s/>….</text:span></text:p><text:p text:style-name="P7"><text:span text:style-name="T5"/></text:p><text:p text:style-name="P7"><text:span text:style-name="T6">-- Soutenir les </text:span><text:span text:style-name="T4">campagnes contre les entreprises françaises impliquées dans la colonisation </text:span></text:p><text:p text:style-name="P7"><text:span text:style-name="T6">Pétitions et actions devant Carrefour, BNP Paribas …</text:span></text:p><text:p text:style-name="P7"><text:span text:style-name="T6"/></text:p><text:p text:style-name="P7"><text:span text:style-name="T4">– </text:span><text:span text:style-name="T4">Boycotter les produits israéliens </text:span></text:p><text:p text:style-name="P7"><text:span text:style-name="T6">Et le faire savoir courtoisement aux client.es, aux commerçant.es </text:span></text:p><text:p text:style-name="P7"><text:span text:style-name="T6"/></text:p><text:p text:style-name="P7"><text:span text:style-name="T4">– <text:s/></text:span><text:span text:style-name="T4">Acheter les produits palestiniens Huile, zaatar, dattes ...</text:span></text:p><text:p text:style-name="P7"><text:span text:style-name="T6"/></text:p><text:p text:style-name="P7"><text:span text:style-name="T6">--</text:span><text:span text:style-name="T4"> Agir auprès des politiques</text:span><text:span text:style-name="T6"> (mairies , député.es ..)</text:span></text:p><text:p text:style-name="P7"><text:span text:style-name="T6">Pression sur les élu.es nationaux, européen.nes  : sanctions contre Israël, reconnaissance de l’État de Palestine, suspension de l’Accord d’association de l’UE avec israël. </text:span><text:span text:style-name="T4">Mandat d arrêt de la CPI contre Netanyahou Avaaz</text:span></text:p><text:p text:style-name="P7"><text:span text:style-name="T4"/></text:p><text:p text:style-name="P7"><text:span text:style-name="T4">– <text:s/></text:span><text:span text:style-name="T4">Soutenir la résistance populaire palestinienne  </text:span></text:p><text:p text:style-name="P7"><text:span text:style-name="T4">Campagne «  1 million d’oliviers  », Maison chaleureuse de Jénine, Une école à Gaza ... <text:s/>Dons</text:span></text:p><text:p text:style-name="P7"><text:span text:style-name="T7"/></text:p></draw:text-box></draw:frame></text:p>
      <text:p text:style-name="P2"/>
      <text:p text:style-name="P2"><draw:frame text:anchor-type="paragraph" draw:z-index="0" draw:style-name="gr1" svg:width="12.907cm" svg:height="1.684cm" svg:x="0.086cm" svg:y="8.832cm"><draw:text-box><text:p text:style-name="P4"><text:span text:style-name="T1">Contact : afpsnantes@wanadoo.fr </text:span></text:p><text:p text:style-name="P4"><text:span text:style-name="T1">FB AFPS44 : </text:span><text:span text:style-name="T1"><text:a xlink:href="../../Downloads/Contact :%20afpsnantes@wanadoo.fr%20FB%20AFPS44 :%20https://www.facebook.com/AFPS44/%20%20Site :%20https://afps44.france-palestine.org/%20%20Instagram%20:%20afps.44En%20savoir%20plus :%20https://plateforme-palestine.org/%20et%20https://www.france-palestine.org/">https://www.facebook.com/AFPS44</text:a></text:span><text:span text:style-name="T1">/ <text:s/>Site :</text:span><text:span text:style-name="T1"><text:a xlink:href="../../Downloads/%20https://afps44.france-palestine.org/%20"> https://afps44.france-palestine.org/</text:a></text:span><text:span text:style-name="T1"> Instagram : afps.44</text:span></text:p><text:p text:style-name="P4"><text:span text:style-name="T1">En savoir plus : </text:span><text:span text:style-name="T1"><text:a xlink:href="https://plateforme-palestine.org/">https://plateforme-palestine.org/</text:a></text:span><text:span text:style-name="T1"> et </text:span><text:span text:style-name="T1"><text:a xlink:href="https://www.france-palestine.org/">https://www.france-palestine.org/</text:a></text:span><text:span text:style-name="T1"><text:line-break/></text:span><text:span text:style-name="T1">Edité par nos soins le 10 dec. 2024- Ne pas jeter sur la voie publique </text:span></text:p></draw:text-box></draw:frame><draw:frame text:anchor-type="paragraph" draw:z-index="4" draw:style-name="gr1" svg:width="12.907cm" svg:height="1.684cm" svg:x="14.727cm" svg:y="8.876cm"><draw:text-box><text:p text:style-name="P4"><text:span text:style-name="T1">Contact : afpsnantes@wanadoo.fr </text:span></text:p><text:p text:style-name="P4"><text:span text:style-name="T1">FB AFPS44 : </text:span><text:span text:style-name="T1"><text:a xlink:href="../../Downloads/Contact :%20afpsnantes@wanadoo.fr%20FB%20AFPS44 :%20https://www.facebook.com/AFPS44/%20%20Site :%20https://afps44.france-palestine.org/%20%20Instagram%20:%20afps.44En%20savoir%20plus :%20https://plateforme-palestine.org/%20et%20https://www.france-palestine.org/">https://www.facebook.com/AFPS44</text:a></text:span><text:span text:style-name="T1">/ <text:s/>Site :</text:span><text:span text:style-name="T1"><text:a xlink:href="../../Downloads/%20https://afps44.france-palestine.org/%20"> https://afps44.france-palestine.org/</text:a></text:span><text:span text:style-name="T1"> Instagram : afps.44</text:span></text:p><text:p text:style-name="P4"><text:span text:style-name="T1">En savoir plus : </text:span><text:span text:style-name="T1"><text:a xlink:href="https://plateforme-palestine.org/">https://plateforme-palestine.org/</text:a></text:span><text:span text:style-name="T1"> et </text:span><text:span text:style-name="T1"><text:a xlink:href="https://www.france-palestine.org/">https://www.france-palestine.org/</text:a></text:span><text:span text:style-name="T1"><text:line-break/></text:span><text:span text:style-name="T1">Edité par nos soins le 10 dec. 2024- Ne pas jeter sur la voie publique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6T15:07:53.587000000</meta:creation-date>
    <dc:date>2024-12-11T09:55:45.35</dc:date>
    <meta:editing-duration>PT4H46M18S</meta:editing-duration>
    <meta:editing-cycles>14</meta:editing-cycles>
    <meta:generator>OpenOffice/4.1.15$Win32 OpenOffice.org_project/4115m2$Build-9813</meta:generator>
    <meta:document-statistic meta:table-count="0" meta:image-count="2" meta:object-count="0" meta:page-count="1" meta:paragraph-count="0" meta:word-count="0" meta:character-count="0"/>
  </office:meta>
</office:document-meta>
</file>