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angal1" svg:font-family="Mangal" style:font-family-generic="swiss"/>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501cm" fo:text-indent="0cm" style:auto-text-indent="false"/>
    </style:style>
    <style:style style:name="P2" style:family="paragraph" style:parent-style-name="Standard">
      <style:paragraph-properties fo:margin-left="0cm" fo:margin-right="-0.501cm" fo:text-indent="0cm" style:auto-text-indent="false"/>
      <style:text-properties fo:font-size="14pt" style:font-size-asian="14pt" style:font-size-complex="14pt"/>
    </style:style>
    <style:style style:name="P3" style:family="paragraph" style:parent-style-name="Standard">
      <style:paragraph-properties fo:margin-left="0cm" fo:margin-right="-0.501cm" fo:text-indent="0cm" style:auto-text-indent="false"/>
      <style:text-properties fo:font-size="14pt" fo:font-weight="bold" style:font-size-asian="14pt" style:font-weight-asian="bold" style:font-size-complex="14pt"/>
    </style:style>
    <style:style style:name="P4" style:family="paragraph" style:parent-style-name="Standard">
      <style:paragraph-properties fo:margin-left="0cm" fo:margin-right="-0.501cm" fo:text-indent="0cm" style:auto-text-indent="false"/>
      <style:text-properties fo:font-size="14pt" fo:font-style="italic" style:font-size-asian="14pt" style:font-style-asian="italic" style:font-size-complex="14pt"/>
    </style:style>
    <style:style style:name="P5" style:family="paragraph" style:parent-style-name="Standard">
      <style:paragraph-properties fo:margin-left="0cm" fo:margin-right="-0.501cm" fo:hyphenation-ladder-count="no-limit" fo:text-indent="0cm" style:auto-text-indent="false"/>
      <style:text-properties fo:hyphenate="true" fo:hyphenation-remain-char-count="2" fo:hyphenation-push-char-count="2"/>
    </style:style>
    <style:style style:name="P6" style:family="paragraph" style:parent-style-name="Standard">
      <style:paragraph-properties fo:margin-left="0cm" fo:margin-right="-0.501cm" fo:text-indent="0cm" style:auto-text-indent="false"/>
      <style:text-properties style:font-name="Times New Roman" fo:font-size="14pt" style:font-name-asian="Times New Roman1" style:font-size-asian="14pt" style:language-asian="fr" style:country-asian="FR" style:font-name-complex="Times New Roman1" style:font-size-complex="14pt"/>
    </style:style>
    <style:style style:name="P7" style:family="paragraph" style:parent-style-name="Standard">
      <style:paragraph-properties fo:margin-left="0cm" fo:margin-right="-0.501cm" fo:text-indent="0cm" style:auto-text-indent="false"/>
      <style:text-properties style:font-name="Times New Roman" fo:font-size="14pt" fo:font-style="italic" style:font-name-asian="Times New Roman1" style:font-size-asian="14pt" style:language-asian="fr" style:country-asian="FR" style:font-style-asian="italic" style:font-name-complex="Times New Roman1" style:font-size-complex="14pt"/>
    </style:style>
    <style:style style:name="P8" style:family="paragraph" style:parent-style-name="Standard" style:master-page-name="Standard">
      <style:paragraph-properties fo:margin-left="0cm" fo:margin-right="-0.501cm" fo:text-indent="0cm" style:auto-text-indent="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color="#000000" style:font-name="Times New Roman" fo:font-size="14pt" style:font-name-asian="Times New Roman1" style:font-size-asian="14pt" style:language-asian="fr" style:country-asian="FR" style:font-name-complex="Times New Roman1" style:font-size-complex="14pt"/>
    </style:style>
    <style:style style:name="T5" style:family="text">
      <style:text-properties fo:color="#000000" fo:font-size="14pt" style:font-size-asian="14pt" style:font-size-complex="14pt"/>
    </style:style>
    <style:style style:name="T6" style:family="text">
      <style:text-properties fo:color="#000000" style:font-name="Helvetica" fo:font-size="14pt" style:font-size-asian="14pt" style:font-size-complex="14pt"/>
    </style:style>
    <style:style style:name="T7" style:family="text">
      <style:text-properties fo:color="#000000" style:font-name="Helvetica" fo:font-size="14pt" style:font-name-asian="Times New Roman1" style:font-size-asian="14pt" style:language-asian="fr" style:country-asian="FR" style:font-name-complex="Times New Roman1" style:font-size-complex="14pt"/>
    </style:style>
    <style:style style:name="T8" style:family="text">
      <style:text-properties style:font-name="Times New Roman" fo:font-size="14pt" style:font-name-asian="Times New Roman1" style:font-size-asian="14pt" style:language-asian="fr" style:country-asian="FR" style:font-name-complex="Times New Roman1" style:font-size-complex="14pt"/>
    </style:style>
    <style:style style:name="T9" style:family="text">
      <style:text-properties style:font-name="Times New Roman" fo:font-size="14pt" fo:font-style="italic" style:font-name-asian="Times New Roman1" style:font-size-asian="14pt" style:language-asian="fr" style:country-asian="FR" style:font-style-asian="italic" style:font-name-complex="Times New Roman1" style:font-size-complex="14pt"/>
    </style:style>
    <style:style style:name="T10"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style>
    <style:style style:name="T11" style:family="text">
      <style:text-properties fo:color="#c9211e" style:font-name="Times New Roman" fo:font-size="14pt" style:font-name-asian="Times New Roman1" style:font-size-asian="14pt" style:language-asian="fr" style:country-asian="FR"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Nous sommes ici à nouveau rassemblé.es, de plus en plus nombreuses et nombreux pour crier notre colère face aux 10 000 mort.es dont 3760 enfants recensé.es à Gaza, sans compter les disparu.es sous les décombres et les blessé.es graves, impossibles à soigner dans des hôpitaux bombardés, souvent privés d’eau ou sans électricité.</text:span></text:p>
      <text:p text:style-name="P1"><text:span text:style-name="T1">Pour crier notre colère face aux atrocités commises en Cisjordanie par les colons et l’armée d’occupation et contre </text:span><text:span text:style-name="T4">la répression terrible qui s'abat sur les palestiniens d'Israël.</text:span></text:p>
      <text:p text:style-name="P1"><text:span text:style-name="T5">.</text:span></text:p>
      <text:p text:style-name="P2"/>
      <text:p text:style-name="P1"><text:span text:style-name="T1">Cette guerre de Gaza est en fait une guerre contre le peuple palestinien dans son entier avec la volonté exprimée par Israël d’en finir : raser Gaza, expulser les 2,2 millions de palestiniennes et palestiniens, annexer la Cisjordanie et soumettre les habitant.es qui y resteraient.</text:span></text:p>
      <text:p text:style-name="P1"><text:span text:style-name="T1">Cela porte plusieurs noms : punition collective, nettoyage ethnique, crime contre l’humanité et génocide !</text:span></text:p>
      <text:p text:style-name="P2"/>
      <text:p text:style-name="P1"><text:span text:style-name="T2">Punition collective :</text:span></text:p>
      <text:p text:style-name="P5"><text:span text:style-name="T4">Interdite par le droit humanitaire et les Conventions de Genève, mais assumée  par les dirigeants israéliens Un blocus illégal frappe depuis plus de 16 ans toute la population de Gaza qui est en insécurité à tous les niveaux</text:span></text:p>
      <text:p text:style-name="P3"/>
      <text:p text:style-name="P1"><text:span text:style-name="T2">Nettoyage ethnique :</text:span></text:p>
      <text:p text:style-name="P1"><text:span text:style-name="T8">Le ministère israélien du Renseignement dans un document officiel révélé cette semaine recommande le transfert forcé et permanent des 2,2 millions de résidents palestiniens de la bande de Gaza vers la péninsule égyptienne du Sinaï.</text:span></text:p>
      <text:p text:style-name="P3"/>
      <text:p text:style-name="P1"><text:span text:style-name="T2">Crime contre l’humanité : </text:span></text:p>
      <text:p text:style-name="P1"><text:span text:style-name="T1">C’est le procureur de la Cour Pénale internationale, Karim Khan qui l’affirme lui-même en termes prudents dans une conférence de presse à Rafah dimanche  : </text:span><text:span text:style-name="T3">« </text:span><text:span text:style-name="T9">le fait d’empêcher l’accès à l’aide humanitaire pourrait constituer un crime. »</text:span></text:p>
      <text:p text:style-name="P1"><text:span text:style-name="T8">Michel Warschawski, figure de la gauche israélienne est de son côté formel </text:span><text:span text:style-name="T9">: »</text:span><text:span text:style-name="T6"> </text:span><text:span text:style-name="T7">“</text:span><text:span text:style-name="T9">Nous avons dépassé les crimes de guerre, nous sommes face à un crime contre l’humanité à Gaza. La Cour pénale internationale doit s’en saisir.”</text:span></text:p>
      <text:p text:style-name="P1"><text:span text:style-name="T8">Oui Israël devra répondre de ses crimes.</text:span></text:p>
      <text:p text:style-name="P6"/>
      <text:p text:style-name="P6"/>
      <text:p text:style-name="P6"/>
      <text:p text:style-name="P6"/>
      <text:p text:style-name="P6"/>
      <text:p text:style-name="P6"/>
      <text:p text:style-name="P6"/>
      <text:p text:style-name="P6"/>
      <text:p text:style-name="P6"/>
      <text:p text:style-name="P1"><text:soft-page-break/><text:span text:style-name="T10">Génocide :</text:span></text:p>
      <text:p text:style-name="P1"><text:span text:style-name="T8">Craig Mokhiber, directeur au bureau du Haut Commissaire aux droits humains de l’ONU va plus loin :</text:span></text:p>
      <text:p text:style-name="P1"><text:span text:style-name="T9">« Il s’agit d’un cas typique de génocide. Le projet colonial européen (…) de colonisation en Palestine est entré dans sa phase finale, vers la destruction accélérée des derniers vestiges de la vie palestinienne indigène en Palestine. Qui plus est, les gouvernements des États-Unis, du Royaume-Uni et d’une grande partie de l’Europe sont totalement complices de cet horrible assaut. Non seulement ces gouvernements refusent de remplir leurs obligations conventionnelles « d’assurer le respect » des conventions de Genève, mais ils arment en fait activement l’assaut, fournissent un soutien économique et des renseignements, et couvrent politiquement et diplomatiquement les atrocités commises par Israël. »</text:span></text:p>
      <text:p text:style-name="P7"/>
      <text:p text:style-name="P1"><text:span text:style-name="T10">Et que font la France et l’Europe face à ce carnage ?</text:span></text:p>
      <text:p text:style-name="P1"><text:span text:style-name="T8">Elles continuent <text:s/>de marteler avant tout qu’Israël a le droit de se défendre et en appellent aux solutions humanitaires.</text:span></text:p>
      <text:p text:style-name="P1"><text:span text:style-name="T8"><text:s/>.</text:span></text:p>
      <text:p text:style-name="P1"><text:span text:style-name="T8">Cette réponse est indigne et finalement complice en ce qu’elle encourage Israël à poursuivre sa basse besogne.</text:span></text:p>
      <text:p text:style-name="P1"><text:span text:style-name="T8">Et quand la France ose </text:span><text:span text:style-name="T4">vaguement</text:span><text:span text:style-name="T11"> </text:span><text:span text:style-name="T8">infléchir sa position envers Israël, elle voit ses institutions à Gaza bombardées.</text:span></text:p>
      <text:p text:style-name="P6"/>
      <text:p text:style-name="P6"/>
      <text:p text:style-name="P1"><text:span text:style-name="T8">Nous sommes ici très nombreuses et nombreux comme dans beaucoup de villes en France et dans le monde pour crier notre colère et exiger </text:span></text:p>
      <text:p text:style-name="P1"><text:span text:style-name="T8">Un cessez-le-feu immédiat</text:span></text:p>
      <text:p text:style-name="P1"><text:span text:style-name="T8">L’arrêt des bombardements et des déplacements forcés de population</text:span></text:p>
      <text:p text:style-name="P1"><text:span text:style-name="T8">La protection des populations civiles</text:span></text:p>
      <text:p text:style-name="P1"><text:span text:style-name="T8">La libération des prisonniers emmenés par le Hamas à Gaza.</text:span></text:p>
      <text:p text:style-name="P1"><text:span text:style-name="T8">La levée immédiate du blocus de Gaza</text:span></text:p>
      <text:p text:style-name="P1"><text:span text:style-name="T8">La fin de l’occupation et de la colonisation de la Cisjordanie</text:span></text:p>
      <text:p text:style-name="P2"/>
      <text:p text:style-name="P1"><text:span text:style-name="T1">Il n’y aura pas de solution à long terme pour une paix juste et durable sans le respect du droit international et de toutes les résolutions de l’ONU.</text:span></text:p>
      <text:p text:style-name="P2"><text:bookmark text:name="_GoBack"/></text:p>
      <text:p text:style-name="P1"><text:span text:style-name="T2">Palestine vaincra !</text:span></text:p>
      <text:p text:style-name="P1"><text:span text:style-name="T1">Ce cri nous arrive ce matin du camp de Jénine, camp de réfugiés martyr qui paie un lourd tribut pour sa résistance courageuse.</text:span></text:p>
      <text:p text:style-name="P1"><text:span text:style-name="T1">Ce cri il est adressé par Najet Abu Gutna, référente de la « maison chaleureuse » qui accueille des enfants en difficulté dont l’un d’eux a été gravement blessé.</text:span></text:p>
      <text:p text:style-name="P1"><text:span text:style-name="T3">« malgré toutes les difficultés et les attaques contre <text:s/>notre peuple, les enfants de la maison chaleureuse sont notre espoir et nous poursuivons notre résistance. »</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angal1" svg:font-family="Mangal" style:font-family-generic="swiss"/>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style:font-name-asian="Times New Roman1" style:language-asian="fr" style:country-asian="FR"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369cm" fo:margin-left="2.499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EPAROUX</meta:initial-creator>
    <dc:creator>Pierre LEPAROUX</dc:creator>
    <meta:editing-cycles>2</meta:editing-cycles>
    <meta:print-date>2023-11-04T13:31:00</meta:print-date>
    <meta:creation-date>2023-11-04T20:20:00</meta:creation-date>
    <dc:date>2023-11-04T20:20:00</dc:date>
    <dc:language>fr-FR</dc:language>
    <meta:editing-duration>PT1S</meta:editing-duration>
    <meta:generator>OpenOffice/4.1.11$Win32 OpenOffice.org_project/4111m1$Build-9808</meta:generator>
    <meta:document-statistic meta:table-count="0" meta:image-count="0" meta:object-count="0" meta:page-count="2" meta:paragraph-count="33" meta:word-count="673" meta:character-count="4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