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 svg:font-family="arial, sans-serif"/>
    <style:font-face style:name="comic sans ms" svg:font-family="'comic sans ms',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Quotations">
      <style:paragraph-properties fo:margin-top="0cm" fo:margin-bottom="0cm"/>
    </style:style>
    <style:style style:name="P3" style:family="paragraph" style:parent-style-name="Quotations">
      <style:paragraph-properties fo:margin-top="0cm" fo:margin-bottom="0cm"/>
      <style:text-properties style:use-window-font-color="true"/>
    </style:style>
    <style:style style:name="P4" style:family="paragraph" style:parent-style-name="Quotations">
      <style:paragraph-properties fo:margin-top="0cm" fo:margin-bottom="0cm"/>
      <style:text-properties style:use-window-font-color="true" style:text-line-through-style="none" style:text-underline-style="none" style:text-blinking="false"/>
    </style:style>
    <style:style style:name="P5" style:family="paragraph" style:parent-style-name="Quotations">
      <style:paragraph-properties fo:margin-top="0cm" fo:margin-bottom="0cm" fo:text-align="end" style:justify-single-word="false"/>
      <style:text-properties style:use-window-font-color="true" style:font-name="Arial1" fo:font-size="11pt"/>
    </style:style>
    <style:style style:name="P6" style:family="paragraph" style:parent-style-name="Quotations">
      <style:paragraph-properties fo:margin-top="0cm" fo:margin-bottom="0cm"/>
      <style:text-properties style:use-window-font-color="true" style:font-name="Arial1" fo:font-size="11pt" fo:background-color="#ffffff"/>
    </style:style>
    <style:style style:name="P7" style:family="paragraph" style:parent-style-name="Text_20_body">
      <style:text-properties style:font-name="comic sans ms" fo:font-size="12pt"/>
    </style:style>
    <style:style style:name="P8" style:family="paragraph" style:parent-style-name="Quotations">
      <style:text-properties style:use-window-font-color="true"/>
    </style:style>
    <style:style style:name="P9" style:family="paragraph" style:parent-style-name="Quotations" style:master-page-name="">
      <style:paragraph-properties fo:margin-left="1cm" fo:margin-right="-0.021cm" fo:margin-top="0cm" fo:margin-bottom="0.499cm" fo:text-indent="0cm" style:auto-text-indent="false" style:page-number="auto"/>
    </style:style>
    <style:style style:name="P10" style:family="paragraph" style:parent-style-name="Quotations">
      <style:paragraph-properties fo:margin-top="0cm" fo:margin-bottom="0cm"/>
      <style:text-properties style:use-window-font-color="true" style:font-name="Arial1" fo:font-size="11pt"/>
    </style:style>
    <style:style style:name="P11" style:family="paragraph" style:parent-style-name="Text_20_body">
      <style:text-properties style:font-name="Arial" fo:font-size="10pt" style:font-size-asian="10pt" style:font-size-complex="10pt"/>
    </style:style>
    <style:style style:name="T1" style:family="text">
      <style:text-properties style:text-line-through-style="none" style:font-name="Arial1" fo:font-size="11pt" style:text-underline-style="none" fo:font-weight="normal" style:text-blinking="false"/>
    </style:style>
    <style:style style:name="T2" style:family="text">
      <style:text-properties style:font-name="Arial1" fo:font-size="11pt"/>
    </style:style>
    <style:style style:name="T3" style:family="text">
      <style:text-properties style:font-name="Arial1" fo:font-size="11pt" fo:background-color="#ffffff"/>
    </style:style>
    <style:style style:name="T4" style:family="text">
      <style:text-properties style:use-window-font-color="true"/>
    </style:style>
    <style:style style:name="T5" style:family="text">
      <style:text-properties style:use-window-font-color="true" style:text-line-through-style="none" style:font-name="Arial1" fo:font-size="11pt" style:text-underline-style="none" fo:font-weight="normal" style:text-blinking="false"/>
    </style:style>
    <style:style style:name="T6" style:family="text">
      <style:text-properties style:use-window-font-color="true" style:font-name="Arial1" fo:font-size="11pt"/>
    </style:style>
    <style:style style:name="T7" style:family="text">
      <style:text-properties style:use-window-font-color="true" style:font-name="Arial1" fo:font-size="11pt" fo:background-color="#ffffff"/>
    </style:style>
    <style:style style:name="T8" style:family="text">
      <style:text-properties style:use-window-font-color="true" style:font-name="arial" fo:font-size="11pt"/>
    </style:style>
    <style:style style:name="T9" style:family="text">
      <style:text-properties style:use-window-font-color="true" style:font-name="Arial" fo:font-size="10pt" style:font-size-asian="10pt" style:font-size-complex="10pt"/>
    </style:style>
    <style:style style:name="T10" style:family="text">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AFPS 44<text:line-break/></text:span><text:a xlink:type="simple" xlink:href="http://www.france-palestine.org/" office:target-frame-name="_blank" xlink:show="new" text:style-name="Internet_20_link" text:visited-style-name="Visited_20_Internet_20_Link">P</text:a><text:span text:style-name="T5">ôle associatif Désiré Colombe</text:span><text:span text:style-name="T4"> </text:span></text:p>
      <text:p text:style-name="P3"><text:span text:style-name="T1">8 rue Arsène Leloup </text:span> </text:p>
      <text:p text:style-name="P3"><text:span text:style-name="T1">44100 NANTES </text:span> </text:p>
      <text:p text:style-name="P2"><text:bookmark text:name="afpsnantes@wanadoo.fr_body"/><text:a xlink:type="simple" xlink:href="https://webmail1m.orange.fr/webmail/fr_FR/read.html?FOLDER=SF_INBOX&amp;IDMSG=311910&amp;check=&amp;SORTBY=1#" office:target-frame-name="_blank" xlink:show="new" text:style-name="Internet_20_link" text:visited-style-name="Visited_20_Internet_20_Link"><text:span text:style-name="T5">afpsnantes@wanadoo.fr</text:span></text:a></text:p>
      <text:p text:style-name="P3"> </text:p>
      <text:p text:style-name="P4"> </text:p>
      <text:p text:style-name="P8"> </text:p>
      <text:p text:style-name="P5">le 21 avril 2021</text:p>
      <text:p text:style-name="P3">  </text:p>
      <text:p text:style-name="P3"> </text:p>
      <text:p text:style-name="P3"> <text:span text:style-name="T3">Madame la Députée, Monsieur le Député,</text:span></text:p>
      <text:p text:style-name="P3"> </text:p>
      <text:p text:style-name="P3">  </text:p>
      <text:p text:style-name="P6">Suite à la Journée internationale des prisonniers politiques le 17 Avril dernier, nous nous permettons de vous demander d'intervenir auprès de Monsieur le Ministre de l'Europe et des Affaires Étrangères (MEAE), pour lui demander quelles démarches il entend mener auprès du gouvernement israélien pour le respect du droit envers les prisonniers politiques palestiniens et leur libération. </text:p>
      <text:p text:style-name="P6"/>
      <text:p text:style-name="P9"><text:span text:style-name="T4"> </text:span><text:span text:style-name="T7">Le document ci-joint résume la situation inacceptable de ces </text:span><text:span text:style-name="T6">prisonniers politiques. Il détaille les procédures, les conditions d’arrestation, d’interrogatoire, de détention et les punitions collectives, </text:span><text:span text:style-name="T8">auxquelles sont soumis.es les prisonier.es palestinien.nes. Ces mesures violent le droit international des droits humains et le droit </text:span><text:span text:style-name="T6">humanitaire de la guerre.</text:span><text:span text:style-name="T8"> </text:span></text:p>
      <text:p text:style-name="P8"> <text:span text:style-name="T2">Il est nécessaire de vous informer que dix de vos homologues parlementaires sont en prison pour </text:span><text:span text:style-name="T2">avoir</text:span><text:span text:style-name="T2"> simplement exprim</text:span><text:span text:style-name="T2">é</text:span><text:span text:style-name="T2"> leurs opinions, lutt</text:span><text:span text:style-name="T2">é</text:span><text:span text:style-name="T2"> contre la colonisation, </text:span><text:span text:style-name="T2">ou</text:span><text:span text:style-name="T2"> organis</text:span><text:span text:style-name="T2">é</text:span><text:span text:style-name="T2"> la vie démocratique d'une société sous occupation. </text:span></text:p>
      <text:p text:style-name="P3"> <text:span text:style-name="T2">Nous comptons sur votre intervention.</text:span></text:p>
      <text:p text:style-name="P3"> <text:span text:style-name="T2">Avec nos salutations distinguées.</text:span></text:p>
      <text:p text:style-name="P10"/>
      <text:p text:style-name="P10">le bureau de l'AFPS44</text:p>
      <text:p text:style-name="P10"/>
      <text:p text:style-name="P11"/>
      <text:p text:style-name="P11"/>
      <text:p text:style-name="P11"/>
      <text:p text:style-name="P11"/>
      <text:p text:style-name="P7"><text:span text:style-name="T10">Site national : </text:span><text:a xlink:type="simple" xlink:href="https://www.france-palestine.org/" text:style-name="Internet_20_link" text:visited-style-name="Visited_20_Internet_20_Link"><text:span text:style-name="T10">https://www.france-palestine.org/</text:span></text:a><text:span text:style-name="T10"> FB national </text:span><text:a xlink:type="simple" xlink:href="https://www.facebook.com/AFPSOfficiel" text:style-name="Internet_20_link" text:visited-style-name="Visited_20_Internet_20_Link"><text:span text:style-name="T10">https://www.facebook.com/AFPSOfficiel</text:span></text:a></text:p>
      <text:p text:style-name="P1"><text:span text:style-name="T9">Plateforme nationale des ONG pour la Palestine : </text:span><text:a xlink:type="simple" xlink:href="https://plateforme-palestine.org/" text:style-name="Internet_20_link" text:visited-style-name="Visited_20_Internet_20_Link">https://plateforme-palestine.org/</text:a></text:p>
      <text:p text:style-name="Quota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 svg:font-family="arial, sans-serif"/>
    <style:font-face style:name="comic sans ms" svg:font-family="'comic sans ms',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2T09:36:26.06</meta:creation-date>
    <dc:date>2021-04-22T19:26:23.87</dc:date>
    <meta:editing-duration>PT13M53S</meta:editing-duration>
    <meta:editing-cycles>3</meta:editing-cycles>
    <meta:generator>OpenOffice/4.1.8$Win32 OpenOffice.org_project/418m3$Build-9803</meta:generator>
    <meta:document-statistic meta:table-count="0" meta:image-count="0" meta:object-count="0" meta:page-count="1" meta:paragraph-count="22" meta:word-count="189" meta:character-count="1418"/>
  </office:meta>
</office:document-meta>
</file>