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37cm" table:align="left"/>
    </style:style>
    <style:style style:name="Tableau1.A" style:family="table-column">
      <style:table-column-properties style:column-width="17.037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3" style:family="paragraph" style:parent-style-name="Table_20_Contents" style:list-style-name="L2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fo:font-size="12pt"/>
    </style:style>
    <style:style style:name="P5" style:family="paragraph" style:parent-style-name="Table_20_Contents" style:list-style-name="L1">
      <style:paragraph-properties fo:margin-left="0cm" fo:margin-right="0cm" fo:margin-top="0cm" fo:margin-bottom="0cm" fo:text-indent="0cm" style:auto-text-indent="false" fo:padding="0cm" fo:border="none"/>
      <style:text-properties fo:font-size="12pt"/>
    </style:style>
    <style:style style:name="P6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size="12pt"/>
    </style:style>
    <style:style style:name="P7" style:family="paragraph" style:parent-style-name="Table_20_Contents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Contents" style:list-style-name="L2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color="#ff0000"/>
    </style:style>
    <style:style style:name="T4" style:family="text">
      <style:text-properties fo:color="#ff0000" fo:font-size="12pt" fo:font-weight="bold"/>
    </style:style>
    <style:style style:name="T5" style:family="text">
      <style:text-properties fo:color="#ff0000" fo:font-size="12pt" style:text-underline-style="solid" style:text-underline-width="auto" style:text-underline-color="font-color" fo:font-weight="bold"/>
    </style:style>
    <style:style style:name="T6" style:family="text">
      <style:text-properties fo:color="#000000" fo:font-size="12pt"/>
    </style:style>
    <style:style style:name="T7" style:family="text">
      <style:text-properties fo:color="#000000" fo:font-size="12pt" fo:font-weight="bold"/>
    </style:style>
    <style:style style:name="T8" style:family="text">
      <style:text-properties fo:color="#444444" style:text-line-through-style="none" fo:font-size="12pt" style:text-underline-style="none" style:text-blinking="false"/>
    </style:style>
    <style:style style:name="T9" style:family="text">
      <style:text-properties fo:color="#444444" style:text-line-through-style="none" style:font-name="Calibri" fo:font-size="10pt" style:text-underline-style="none" style:text-blinking="false"/>
    </style:style>
    <style:style style:name="T10" style:family="text">
      <style:text-properties fo:color="#008000"/>
    </style:style>
    <style:style style:name="T11" style:family="text">
      <style:text-properties fo:color="#008000" fo:font-size="12pt" fo:font-weight="bold"/>
    </style:style>
    <style:style style:name="T12" style:family="text">
      <style:text-properties fo:color="#008000" style:text-underline-style="solid" style:text-underline-width="auto" style:text-underline-color="font-color" fo:font-weight="bold"/>
    </style:style>
    <style:style style:name="T13" style:family="text">
      <style:text-properties fo:color="#008000" fo:font-weight="bold"/>
    </style:style>
    <style:style style:name="T14" style:family="text">
      <style:text-properties fo:font-size="10pt"/>
    </style:style>
    <style:style style:name="T15" style:family="text">
      <style:text-properties fo:font-size="10pt" style:text-underline-style="solid" style:text-underline-width="auto" style:text-underline-color="font-color"/>
    </style:style>
    <style:style style:name="T16" style:family="text">
      <style:text-properties fo:font-size="10pt" fo:font-weight="bold"/>
    </style:style>
    <style:style style:name="T17" style:family="text">
      <style:text-properties style:font-name="Calibri"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5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section text:style-name="Sect1" text:name="message">
              <text:p text:style-name="P1"><text:span text:style-name="Strong_20_Emphasis"><text:span text:style-name="T2">17 avril, journée internationale des prisonniers  : <text:line-break/>L'AFPS vous propose d'afficher votre soutien pour exiger leur libération </text:span></text:span></text:p>
              <text:p text:style-name="P2"><text:span text:style-name="Strong_20_Emphasis"><text:span text:style-name="T3"> </text:span></text:span></text:p>
              <text:p text:style-name="P2"><text:span text:style-name="Strong_20_Emphasis"><text:span text:style-name="T4">ENVOYEZ </text:span></text:span><text:span text:style-name="T6">à </text:span><text:bookmark text:name="afps@france-palestine.org_body"/><text:a xlink:type="simple" xlink:href="https://webmail1e.orange.fr/webmail/fr_FR/read.html?IDMSG=284715&amp;FOLDER=SF_INBOX&amp;ORIGIN=&amp;SORTBY=1&amp;PAGE_RETURN=1#" office:target-frame-name="_blank" xlink:show="new" text:style-name="Internet_20_link" text:visited-style-name="Visited_20_Internet_20_Link"><text:span text:style-name="T8">afps@france-palestine.org</text:span></text:a><text:span text:style-name="T6"> </text:span><text:span text:style-name="Strong_20_Emphasis"><text:span text:style-name="T5">une photo de vous</text:span></text:span><text:span text:style-name="Strong_20_Emphasis"><text:span text:style-name="T4"> avec le message</text:span></text:span></text:p>
              <text:p text:style-name="P2"><text:span text:style-name="Strong_20_Emphasis"><text:span text:style-name="T3"> </text:span></text:span> <text:span text:style-name="Strong_20_Emphasis"> </text:span><text:span text:style-name="Strong_20_Emphasis"><text:span text:style-name="T4">#LibertéPourLesPrisonniersPolitiquesPalestiniens </text:span></text:span><text:span text:style-name="Strong_20_Emphasis"><text:span text:style-name="T7"> et/ ou</text:span></text:span><text:span text:style-name="Strong_20_Emphasis"><text:span text:style-name="T4"> </text:span></text:span><text:span text:style-name="Strong_20_Emphasis"><text:span text:style-name="T11">#FreePalestinianPoliticalPrisonners</text:span></text:span></text:p>
              <text:p text:style-name="P2"><text:span text:style-name="Strong_20_Emphasis"><text:span text:style-name="T10"> </text:span></text:span></text:p>
              <text:p text:style-name="P4">Exemple avec un message différent sur le FB de l'AFPS63 : https://www.facebook.com/pg/Palestine63Solidarite/photos/?tab=album&amp;album_id=1828719263931539&amp;ref=page_internal</text:p>
              <text:p text:style-name="P2"><text:span text:style-name="Strong_20_Emphasis"><text:span text:style-name="T12">Vendredi l'AFPS national relayera un album photos</text:span></text:span><text:span text:style-name="Strong_20_Emphasis"><text:span text:style-name="T13"> contenant le plus grand nombre possible</text:span></text:span> <text:span text:style-name="T1">de photos sur notre site internet et sur les réseaux sociaux. </text:span></text:p>
              <text:p text:style-name="P2"> </text:p>
              <text:p text:style-name="P1">&gt; <text:span text:style-name="Strong_20_Emphasis"><text:span text:style-name="T2">MARS 2020</text:span></text:span> <text:span text:style-name="T1">( source Addameer </text:span><text:span text:style-name="T14">https://www.addameer.org/statistics)</text:span></text:p>
              <text:list xml:id="list3363807762760343647" text:style-name="L1">
                <text:list-item>
                  <text:p text:style-name="P5">Plus de 5000 prisonniers politiques palestiniens très majoritairement dans des prisons en Israël. Ce qui est contraire au Droit international. ( IVème Convention de Genève) </text:p>
                </text:list-item>
                <text:list-item>
                  <text:p text:style-name="P5">432 detenu.es en détention administrative c'est à dire de façon arbitraire, sans connaissance des causes de l'arrestation, sans avocat, pour 6 mois renouvelable.</text:p>
                </text:list-item>
                <text:list-item>
                  <text:p text:style-name="P5">183 adolescents et enfants </text:p>
                </text:list-item>
                <text:list-item>
                  <text:p text:style-name="P5">43 femmes</text:p>
                </text:list-item>
                <text:list-item>
                  <text:p text:style-name="P7"><text:span text:style-name="T15">la pratique de la torture physique et psychologique est systématisée</text:span><text:span text:style-name="T14"> </text:span><text:span text:style-name="Strong_20_Emphasis"><text:span text:style-name="T16">Un dossier de Addameer</text:span></text:span><text:line-break/><text:span text:style-name="T14">https://afps44.france-palestine.org/pages/agir/interventions-publiques/l-usage-systematique-de-la-torture-et-des-mauvais-traitements-dans-les-centres-d-interrogatoire-israeliens.html</text:span></text:p>
                </text:list-item>
              </text:list>
              <text:p text:style-name="P2"><text:line-break/><text:span text:style-name="Strong_20_Emphasis"><text:span text:style-name="T2">Vendredi l'AFPS fera paraître des vidéos exclusives</text:span></text:span><text:span text:style-name="T1"> de Samah Jaber, psychiatre palestinienne, qui explique les traumatismes subis par les enfants palestiniens emprisonnés ainsi qu’une vidéo sur les femmes prisonnières politiques palestiniennes et un communiqué de l’AFPS.</text:span><text:line-break/><text:line-break/><text:span text:style-name="Strong_20_Emphasis"><text:span text:style-name="T2">Retrouvez l’appel à action de l’AFPS pour la journée du 17 avril  sur le site de l’AFPS</text:span></text:span><text:span text:style-name="T1"> :<text:line-break/>https://www.france-palestine.org/Appel-a-action-pour-les-prisonniers-politiques-palestiniens</text:span><text:line-break/><text:span text:style-name="T1">Mobilisons-nous pour rendre visible le danger que courent les prisonniers palestiniens, pour exiger leur libération !</text:span></text:p>
              <text:p text:style-name="P6">Le bureau de l'AFPS44 </text:p>
              <text:p text:style-name="P2"> </text:p>
              <text:p text:style-name="P2"><text:span text:style-name="T17">AFPS44 – Pôle associatif Désiré Colombe 8 rue Arsène Leloup 44100 NANTES </text:span><text:bookmark text:name="afpsnantes@wanadoo.fr_body"/><text:a xlink:type="simple" xlink:href="https://webmail1e.orange.fr/webmail/fr_FR/read.html?IDMSG=284715&amp;FOLDER=SF_INBOX&amp;ORIGIN=&amp;SORTBY=1&amp;PAGE_RETURN=1#" office:target-frame-name="_blank" xlink:show="new" text:style-name="Internet_20_link" text:visited-style-name="Visited_20_Internet_20_Link"><text:span text:style-name="T9">afpsnantes@wanadoo.fr</text:span></text:a></text:p>
              <text:list xml:id="list8554790181012017756" text:style-name="L2">
                <text:list-item>
                  <text:p text:style-name="P8"><text:span text:style-name="T17">Site </text:span><text:a xlink:type="simple" xlink:href="http://afps44.france-palestine.org/" office:target-frame-name="_blank" xlink:show="new" text:style-name="Internet_20_link" text:visited-style-name="Visited_20_Internet_20_Link"><text:span text:style-name="T9">http://afps44.france-palestine.org/</text:span></text:a><text:span text:style-name="T17"> et FB </text:span><text:a xlink:type="simple" xlink:href="https://www.facebook.com/AFPS44/" office:target-frame-name="_blank" xlink:show="new" text:style-name="Internet_20_link" text:visited-style-name="Visited_20_Internet_20_Link"><text:span text:style-name="T9">https://www.facebook.com/AFPS44/</text:span></text:a></text:p>
                </text:list-item>
                <text:list-item>
                  <text:p text:style-name="P3"><text:span text:style-name="T17">L'actualité de la Palestine : </text:span><text:a xlink:type="simple" xlink:href="http://www.france-palestine.org/-Actualites-" office:target-frame-name="_blank" xlink:show="new" text:style-name="Internet_20_link" text:visited-style-name="Visited_20_Internet_20_Link"><text:span text:style-name="T9">http://www.france-palestine.org/-Actualites-</text:span></text:a><text:span text:style-name="T17"> et <text:line-break/></text:span><text:a xlink:type="simple" xlink:href="https://www.facebook.com/plateformeongfrancaises/" office:target-frame-name="_blank" xlink:show="new" text:style-name="Internet_20_link" text:visited-style-name="Visited_20_Internet_20_Link"><text:span text:style-name="T9">https://www.facebook.com/plateformeongfrancaises/</text:span></text:a></text:p>
                </text:list-item>
              </text:list>
            </text:section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4:38:48.78</meta:creation-date>
    <meta:document-statistic meta:table-count="1" meta:image-count="0" meta:object-count="0" meta:page-count="1" meta:paragraph-count="20" meta:word-count="251" meta:character-count="2229"/>
    <dc:date>2020-04-16T14:39:25.28</dc:date>
    <meta:editing-duration>PT39S</meta:editing-duration>
    <meta:editing-cycles>1</meta:editing-cycles>
    <meta:generator>OpenOffice/4.1.4$Win32 OpenOffice.org_project/414m5$Build-9788</meta:generator>
  </office:meta>
</office:document-meta>
</file>