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212121" style:font-name="Arial" fo:font-size="11pt" style:font-size-asian="11pt" style:font-size-complex="11pt"/>
    </style:style>
    <style:style style:name="P2" style:family="paragraph" style:parent-style-name="Standard">
      <style:paragraph-properties fo:text-align="end" style:justify-single-word="false"/>
      <style:text-properties fo:color="#212121" style:font-name="Arial" fo:font-size="11pt" style:font-size-asian="11pt" style:font-size-complex="11pt"/>
    </style:style>
    <style:style style:name="P3" style:family="paragraph" style:parent-style-name="Standard">
      <style:paragraph-properties fo:text-align="justify" style:justify-single-word="false"/>
      <style:text-properties fo:color="#212121" style:font-name="Arial" fo:font-size="11pt" style:font-size-asian="11pt" style:font-size-complex="11pt"/>
    </style:style>
    <style:style style:name="P4" style:family="paragraph" style:parent-style-name="Standard">
      <style:text-properties fo:color="#212121" style:font-name="Helvetica" fo:font-size="8pt" fo:background-color="#f2f4f6" style:font-size-asian="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Arial" fo:font-size="11pt" style:font-size-asian="11pt" style:font-size-complex="11pt"/>
    </style:style>
    <style:style style:name="P7" style:family="paragraph" style:parent-style-name="Standard">
      <style:text-properties fo:color="#1d6cb1" style:font-name="Arial" fo:font-size="11pt" style:font-size-asian="11pt" style:font-size-complex="11pt"/>
    </style:style>
    <style:style style:name="P8" style:family="paragraph" style:parent-style-name="Standard" style:master-page-name="MP0">
      <style:paragraph-properties style:page-number="auto" fo:break-before="page"/>
      <style:text-properties fo:color="#212121" style:font-name="Arial" fo:font-size="11pt" style:font-size-asian="11pt" style:font-size-complex="11pt"/>
    </style:style>
    <style:style style:name="T1" style:family="text">
      <style:text-properties fo:color="#212121" style:font-name="Arial" fo:font-size="11pt" style:font-size-asian="11pt" style:font-size-complex="11pt"/>
    </style:style>
    <style:style style:name="T2" style:family="text">
      <style:text-properties fo:color="#212121"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 style:family="text">
      <style:text-properties fo:color="#212121" style:font-name="Arial" fo:font-size="9pt" style:font-size-asian="9pt" style:font-size-complex="9pt"/>
    </style:style>
    <style:style style:name="T4" style:family="text">
      <style:text-properties fo:color="#212121" style:font-name="Arial" fo:font-size="9pt" style:text-underline-style="none" style:text-underline-mode="continuous" style:text-overline-mode="continuous" style:text-line-through-mode="continuous" style:font-size-asian="9pt" style:font-size-complex="9pt"/>
    </style:style>
    <style:style style:name="T5" style:family="text">
      <style:text-properties fo:color="#1d6cb1"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8" style:family="text">
      <style:text-properties fo:color="#000000" style:font-name="Arial" fo:font-size="9pt" style:font-size-asian="9pt" style:font-size-complex="9pt"/>
    </style:style>
    <style:style style:name="T9" style:family="text">
      <style:text-properties style:font-name="Arial" fo:font-size="9pt" style:font-size-asian="9pt" style:font-size-complex="9pt"/>
    </style:style>
    <style:style style:name="T10" style:family="text">
      <style:text-properties style:use-window-font-color="true" style:text-underline-style="none" style:text-underline-mode="continuous" style:text-overline-mode="continuous" style:text-line-through-mode="continuo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lateforme44 des ONG pour la Palestine <text:line-break/>AFPS44</text:p>
      <text:p text:style-name="P1">Pôle associatif Désiré Colombe</text:p>
      <text:p text:style-name="P1">8, rue Désiré Colombe </text:p>
      <text:p text:style-name="P1">44100 Nantes</text:p>
      <text:p text:style-name="P1"><text:a xlink:type="simple" xlink:href="mailto:afpsnantes@wanadoo.fr" text:style-name="Internet_20_link" text:visited-style-name="Visited_20_Internet_20_Link">afpsnantes@wanadoo.fr</text:a></text:p>
      <text:p text:style-name="P1"/>
      <text:p text:style-name="P2">Le 15 avril 2021</text:p>
      <text:p text:style-name="P4"/>
      <text:p text:style-name="P4"/>
      <text:p text:style-name="P1">Monsieur le Maire,</text:p>
      <text:p text:style-name="P1"/>
      <text:p text:style-name="P1">Il est possible que La Baule dont vous êtes le Maire soit contactée comme d'autres villes pour prendre position sur la définition de l'antisémitisme par des promoteurs de la définition IHRA.</text:p>
      <text:p text:style-name="Standard"><text:span text:style-name="Police_20_par_20_défaut"><text:span text:style-name="T1">Les exemples cités à l'appui de cette définition sont particulièrement orientés pour accréditer l’idée que toute critique de la politique israélienne relève de </text:span></text:span><text:span text:style-name="Police_20_par_20_défaut"><text:span text:style-name="T1">l’antisémitisme</text:span></text:span><text:span text:style-name="Police_20_par_20_défaut"><text:span text:style-name="T1">. </text:span></text:span></text:p>
      <text:p text:style-name="Standard"><text:span text:style-name="Police_20_par_20_défaut"><text:span text:style-name="T1"/></text:span></text:p>
      <text:p text:style-name="Standard"><text:span text:style-name="Police_20_par_20_défaut"><text:span text:style-name="T1">Engagées dans la défense des droits du peuple palestinien, les Associations de la Plate-forme des ONG françaises pour la Palestine combattent le racisme sous toutes ses formes dont l’antisémitisme, et font preuve d’une extrême vigilance sur ce point. Mais il est temps, il est grand temps, de faire savoir au gouvernement israélien, qui utilise la définition de l’IHRA comme une arme de guerre, qu’il n’a pas à s’ingérer dans ces questions qui nous concernent.</text:span></text:span></text:p>
      <text:p text:style-name="P1"/>
      <text:p text:style-name="Standard"><text:span text:style-name="Police_20_par_20_défaut"><text:span text:style-name="T1">La Plate-forme française salue l’initiative de plus de 200 universitaires de différents pays, dont les États-Unis, Israël, l’Angleterre, la France, qui ont publié jeudi 25 mars la "Déclaration de Jérusalem sur l'Antisémitisme (JDA)":</text:span></text:span><text:span text:style-name="Police_20_par_20_défaut"><text:span text:style-name="T5"> </text:span></text:span><text:a xlink:type="simple" xlink:href="https://plateforme-palestine.org/La-Declaration-de-Jerusalem-sur-l-Antisemitisme" text:style-name="Internet_20_link" text:visited-style-name="Visited_20_Internet_20_Link"><text:span text:style-name="Police_20_par_20_défaut">https://plateforme-palestine.org/La-Declaration-de-Jerusalem-sur-l-Antisemitisme</text:span></text:a><text:span text:style-name="Police_20_par_20_défaut"><text:span text:style-name="T5"> </text:span></text:span></text:p>
      <text:p text:style-name="P7"/>
      <text:p text:style-name="P5"><text:span text:style-name="Police_20_par_20_défaut"><text:span text:style-name="T1">Issue de plus de 6 mois de travaux d’universitaires engagés dans les études sur l’histoire de l’Holocauste, les études juives et les études sur le Moyen-Orient, signée par 200 personnalités dont l’audience est incontestable, cette déclaration JDA vient s’opposer aux dérives les plus graves de </text:span></text:span><text:span text:style-name="Police_20_par_20_défaut"><text:span text:style-name="T6">la </text:span></text:span><text:a xlink:type="simple" xlink:href="https://www.france-palestine.org/Fiche-d-information-Pour-combattre-l-antisemitisme-il-faut-refuser-la" office:target-frame-name="_top" xlink:show="replace" text:style-name="Internet_20_link" text:visited-style-name="Visited_20_Internet_20_Link"><text:span text:style-name="Police_20_par_20_défaut">définition de l’IHRA</text:span></text:a><text:span text:style-name="Police_20_par_20_défaut"><text:span text:style-name="T6">.</text:span></text:span><text:span text:style-name="Police_20_par_20_défaut"><text:span text:style-name="T1"> Elle relève notamment que la critique, même radicale, du projet sioniste, est une opinion que l’on partage ou non, mais ce n’est pas en soi de l’antisémitisme. S’inscrivant dans les principes des droits de l’Homme et de la liberté d’expression, elle relève aussi, en cohérence avec </text:span></text:span><text:a xlink:type="simple" xlink:href="https://www.france-palestine.org/Victoire-pour-la-liberte-d-expression-l-appel-au-boycott-est-reconnu-comme-un" office:target-frame-name="_top" xlink:show="replace" text:style-name="Internet_20_link" text:visited-style-name="Visited_20_Internet_20_Link"><text:span text:style-name="Police_20_par_20_défaut"><text:span text:style-name="T6">l’arrêt de la CEDH</text:span></text:span></text:a><text:span text:style-name="Police_20_par_20_défaut"><text:span text:style-name="T1"> que le boycott, le désinvestissement et les sanctions sont des formes courantes et non-violentes de protestation politique, et ne sont pas, en soi, antisémites lorsqu’elles s’appliquent à Israël.</text:span></text:span></text:p>
      <text:p text:style-name="P5"><text:span text:style-name="Police_20_par_20_défaut"><text:span text:style-name="T1"/></text:span></text:p>
      <text:p text:style-name="P3">Sans nécessairement souscrire à tous les termes de la déclaration JDA, les associations de la Plateforme espèrent que sa publication mettra un terme à ces manipulations et permettra enfin à l’expression publique et démocratique de retrouver toute sa place sur la question de la Palestine, alors que le peuple palestinien vit une situation dramatique face à la colonisation, au blocus, à l’exil et à la négation de ses droits.</text:p>
      <text:p text:style-name="P3"><text:span text:style-name="Police_20_par_20_défaut"><text:span text:style-name="T10">Dans le même registre, nous vous joignons l'appel de 127 intellectuels juifs publié en 2019.</text:span></text:span></text:p>
      <text:p text:style-name="P3"/>
      <text:p text:style-name="P3">Nous sommes bien sûr prêts à vous rencontrer si vous le souhaitez pour échanger sur cette importante question.</text:p>
      <text:p text:style-name="P3"/>
      <text:p text:style-name="P6">Avec nos salutations distinguées.</text:p>
      <text:p text:style-name="P6"/>
      <text:p text:style-name="P5"><text:span text:style-name="Police_20_par_20_défaut"><text:span text:style-name="T2">Plateforme44 des ONG pour la Palestine </text:span></text:span><text:span text:style-name="Police_20_par_20_défaut"><text:span text:style-name="T4">(déclinaison départementale de la Plateforme nationale) </text:span></text:span><text:span text:style-name="Police_20_par_20_défaut"><text:span text:style-name="T3"> : </text:span></text:span><text:span text:style-name="Police_20_par_20_défaut"><text:span text:style-name="T9">Association France Palestine Solidarité, Pays de Loire Gaza Jérusalem, MRAP Nantes et St-Nazaire, Comité Palestine Israël Pays de Châteaubriant, Ligue des Droits de l’homme, Génération-Palestine, CIMADE, CCFD-Terre solidaire 44, Artisans du monde-Nantes et Saint-Nazaire, UJFP (Union juive française pour la paix) <text:s/>ABJC ( Ass. Bouguenais Jumelage Coopération), Les Amis d'Abu-Dis Solidarité Palestine (Rezé) CSPRN (Comité Solidarité Palestine Région nazairienne). ARP ( Amis de la Résistance Palestinienne)</text:span></text:span></text:p>
      <text:p text:style-name="P5"><text:span text:style-name="Police_20_par_20_défaut"><text:span text:style-name="T7"/></text:span></text:p>
      <text:p text:style-name="P5"><text:span text:style-name="Police_20_par_20_défaut"><text:span text:style-name="T7">Observateur</text:span></text:span><text:span text:style-name="Police_20_par_20_défaut"><text:span text:style-name="T8"> : ACAT ( Actions des chrétiens pour l'abolition de la torture)</text:span></text:span></text:p>
      <text:p text:style-name="P5"><text:span text:style-name="Police_20_par_20_défaut"><text:span text:style-name="T8">Le site de la Plateforme des ONG françaises pour la Palestine : </text:span></text:span><text:a xlink:type="simple" xlink:href="https://plateforme-palestine.org/" text:style-name="Internet_20_link" text:visited-style-name="Visited_20_Internet_20_Link"><text:span text:style-name="Police_20_par_20_défaut">https://plateforme-palestin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fo:font-size="9pt" style:font-size-asian="9pt" style:font-name-complex="Mangal" style:font-size-complex="8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fo:font-size="9pt" style:font-size-asian="9pt" style:font-name-complex="Mangal"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1-04-12T18:57:00Z</meta:creation-date>
    <dc:date>2021-04-15T12:10:40.89</dc:date>
    <meta:editing-cycles>6</meta:editing-cycles>
    <meta:editing-duration>PT17M18S</meta:editing-duration>
    <meta:document-statistic meta:table-count="0" meta:image-count="0" meta:object-count="0" meta:page-count="1" meta:paragraph-count="19" meta:word-count="525" meta:character-count="3556"/>
    <meta:template xlink:type="simple" xlink:actuate="onRequest" xlink:title="" xlink:href="../../AppData/Local/Temp/La%20Baule.odt/Normal.dotm"/>
  </office:meta>
</office:document-meta>
</file>