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heAntiquaB-W7Bold" svg:font-family="TheAntiquaB-W7Bold"/>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use-window-font-color="true" style:font-name="Arial" fo:font-size="12pt" fo:font-weight="bold" style:font-size-asian="12pt" style:font-weight-asian="bold" style:font-size-complex="12pt" style:font-weight-complex="bold"/>
    </style:style>
    <style:style style:name="P3" style:family="paragraph" style:parent-style-name="Standard">
      <style:paragraph-properties fo:line-height="150%"/>
      <style:text-properties style:use-window-font-color="true" style:font-name="Arial" fo:font-size="12pt" style:font-size-asian="12pt" style:font-size-complex="12pt"/>
    </style:style>
    <style:style style:name="P4" style:family="paragraph" style:parent-style-name="Standard">
      <style:paragraph-properties fo:line-height="150%" fo:text-align="center" style:justify-single-word="false"/>
      <style:text-properties style:use-window-font-color="true" style:font-name="Arial" fo:font-size="12pt" style:font-size-asian="12pt" style:font-size-complex="12pt"/>
    </style:style>
    <style:style style:name="P5" style:family="paragraph" style:parent-style-name="Standard">
      <style:paragraph-properties fo:line-height="150%"/>
      <style:text-properties style:use-window-font-color="true" style:font-name="Arial" fo:font-size="12pt" style:font-name-asian="Arial" style:font-size-asian="12pt" style:font-name-complex="Arial" style:font-size-complex="12pt"/>
    </style:style>
    <style:style style:name="P6" style:family="paragraph" style:parent-style-name="Standard">
      <style:paragraph-properties fo:line-height="150%"/>
      <style:text-properties style:use-window-font-color="true" style:font-name="Arial" fo:font-size="12pt" fo:background-color="transparent" style:font-size-asian="12pt" style:font-size-complex="12pt"/>
    </style:style>
    <style:style style:name="P7" style:family="paragraph" style:parent-style-name="Standard">
      <style:paragraph-properties fo:line-height="150%"/>
      <style:text-properties style:use-window-font-color="true" style:font-name="Arial" fo:font-size="12pt" fo:background-color="#0066ff" style:font-size-asian="12pt" style:font-size-complex="12pt"/>
    </style:style>
    <style:style style:name="P8" style:family="paragraph" style:parent-style-name="Standard">
      <style:paragraph-properties fo:line-height="150%"/>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212cm" fo:line-height="150%" fo:text-align="justify" style:justify-single-word="false"/>
      <style:text-properties style:use-window-font-color="true" style:font-name="Arial" fo:font-size="12pt" style:font-size-asian="12pt" style:font-size-complex="12pt"/>
    </style:style>
    <style:style style:name="T1" style:family="text">
      <style:text-properties fo:color="#ff3333"/>
    </style:style>
    <style:style style:name="T2" style:family="text">
      <style:text-properties fo:color="#ff3333" style:font-name-asian="Arial" style:font-name-complex="Arial"/>
    </style:style>
    <style:style style:name="T3" style:family="text">
      <style:text-properties fo:font-weight="bold"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fo:background-color="transparent"/>
    </style:style>
    <style:style style:name="T6" style:family="text">
      <style:text-properties style:use-window-font-color="true"/>
    </style:style>
    <style:style style:name="T7" style:family="text">
      <style:text-properties style:use-window-font-color="true" style:font-name="Arial"/>
    </style:style>
    <style:style style:name="T8" style:family="text">
      <style:text-properties style:use-window-font-color="true" style:font-name="Arial" fo:font-size="12pt" style:font-size-asian="12pt" style:font-size-complex="12pt"/>
    </style:style>
    <style:style style:name="T9" style:family="text">
      <style:text-properties style:use-window-font-color="true" style:font-name="Arial" fo:font-size="14pt" style:font-size-asian="14pt" style:font-size-complex="14pt"/>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style:font-name-asian="Arial" style:font-style-asian="normal" style:font-weight-asian="normal" style:font-name-complex="Arial" style:font-style-complex="normal" style:font-weight-complex="normal"/>
    </style:style>
    <style:style style:name="T12" style:family="text">
      <style:text-properties style:font-name-asian="Arial" style:font-name-complex="Arial"/>
    </style:style>
    <style:style style:name="T13" style:family="text">
      <style:text-properties fo:background-color="#ffff00"/>
    </style:style>
    <style:style style:name="T14" style:family="text">
      <style:text-properties fo:font-weight="normal" style:font-name-asian="TheAntiquaB-W7Bold" style:font-weight-asian="normal" style:font-name-complex="TheAntiquaB-W7Bold" style:font-weight-complex="normal"/>
    </style:style>
    <style:style style:name="T15"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ssez le feu depuis vendredi </text:p>
      <text:p text:style-name="P2">Soulagement immense pour la population, mais une trêve ou ne suffit pas. </text:p>
      <text:p text:style-name="P2">Reste entière la situation coloniale</text:p>
      <text:p text:style-name="P4"/>
      <text:p text:style-name="P3">Nous sommes à nouveau rassemblés à l'appel des associations de la Plateforme44 des ONG pour la Palestine et avec le soutien de très nombreuses organisations pour dénoncer la politique d'un État qui bafoue depuis des décennies le Droit international.</text:p>
      <text:p text:style-name="P3"/>
      <text:p text:style-name="P3">STOP aux agressions actuelles israéliennes à Gaza et en Cisjordanie !</text:p>
      <text:p text:style-name="P3">STOP aux expulsions toujours programmées à Jérusalem-Est ! </text:p>
      <text:p text:style-name="P3">STOP à l'occupation de la Palestine STOP à la colonisation en Cisjordanie dont Jérusalem-Est</text:p>
      <text:p text:style-name="P3">STOP au racisme débridé de suprémacistes juifs israéliens en Israël envers les Palestiniens d'Israël</text:p>
      <text:p text:style-name="P3"/>
      <text:p text:style-name="P3">Rappelons que c'est par une double provocation des autorités israéliennes qu'il y a plus d'un mois le cycle meurtrier des événements a commencé : l'expulsion de familles palestiniennes à Jérusalem-Est, <text:s/>l<text:span text:style-name="T12">es milliers de colons et suprémacistes juifs défilant dans Jérusalem en scandant « Mort aux Arabes », les attaques sur l'Esplanade des mosquées et les violences dans la vieille ville de Jérusalem, porte de Damas lieu symbolique fort pour les Palestiniens </text:span></text:p>
      <text:p text:style-name="P5"/>
      <text:p text:style-name="P3"><text:span text:style-name="T12">D'ailleurs à nouveau, les forces de sécurité israéliennes ont tiré des gaz lacrymogènes, des grenades assourdissantes et des balles en caoutchouc sur les fidèles de la mosquée al-Aqsa, quelques heures après que des milliers de personnes s'y soient rassemblées pour célébrer l’annonce du cessez-le-feu à Gaza. </text:span></text:p>
      <text:p text:style-name="P3"><text:s/>Gaza on le rappelle c'est une étroite bande Longueur Nantes / St Saint-Nazaire 10km au plus large. Ce ne sont pas des « frappes » mais près de 1700 raids, <text:s/>bilan de l'ONU ce jour : leurs maison détruites, 90.000 déplacés <text:span text:style-name="T13"><text:s/></text:span>dont 66 000 réfugiés dans les écoles et les centres d'accueil . 243 palestiniens assassinés dont 66 enfants, 1910 blessés Bombardements ciblés des centres de presse (pour <text:s/>cacher la réalité), des hôpitaux et des routes pour s'y rendre, <text:s/>du laboratoire central Covid, - de centres de remédiation d'enfants, ….. <text:s/>Des quartiers entiers effacés Des hôpitaux débordés <text:s/>La barbarie ! Crimes de guerre ! </text:p>
      <text:p text:style-name="P6"/>
      <text:p text:style-name="P6">De même que les roquettes de la résistance militaire de Gaza quand elles frappent des civils israéliens.</text:p>
      <text:p text:style-name="P6"/>
      <text:p text:style-name="P3"><text:soft-page-break/><text:span text:style-name="T3">En Cisjordanie dont Jérusalem </text:span>depuis le 7 <text:s/>mai, 27 assassinats dans divers villages ou à des chekpoints. dont quatre enfants, et <text:s/>6 300 blessés.</text:p>
      <text:p text:style-name="P3"/>
      <text:p text:style-name="P3"><text:span text:style-name="T3">En Israël même,</text:span> <text:s/>ratonnades et <text:s/>heurts entre communautés. Expression de l'apartheid, la très grande majorité des personnes arrêtées sont Palestiniens d'Israël. Pour la 1ere fois depuis plus de 60 ans c'est plus <text:s/>d'une dizaine de villes et de villages où les Palestiniens dénoncent leur révoltes face au mépris, aux lois <text:s/>discriminatoires dont ils sont victimes. Mercredi une grande grève commune à tous les territoires rassemble le peuple palestinien. Une réaffirmation puissante d'une identité commune. Mais comme le dit une avocate de Haïfa, <text:span text:style-name="T14">Diana Buttu : « Pour Israël, les Pales</text:span><text:span text:style-name="T14">tiniens sontindésirables » La répression est donc à la hauteur de cette importante journée d'action :</text:span><text:span text:style-name="T4"> en Israël vague de </text:span><text:span text:style-name="T5">licenciements de salariés palestiniens grévistes, la plupart par simple sms.</text:span></text:p>
      <text:p text:style-name="P7"/>
      <text:p text:style-name="P3">Le fracas des armes les destructions ne sont pas la solution ! Mais le pseudo statu quo non plus ! Il faut rappeler <text:s/>ce qu'en dit B'Tselem ong israélienne des droits humains</text:p>
      <text:p text:style-name="P1"><text:span text:style-name="T8">« Rétablir l’« ordre » signifie que les Juifs retourneront à leur vie paisible, tandis que </text:span><text:span text:style-name="Strong_20_Emphasis"><text:span text:style-name="T8">les Palestiniens continueront à vivre sous une botte : soumis à une violence constante, implacable et invisible</text:span></text:span><text:span text:style-name="T8"> L</text:span><text:span text:style-name="Strong_20_Emphasis"><text:span text:style-name="T8">a gamme de mesures employées par le régime israélien pour assurer la suprématie juive est intrinsèquement violente.</text:span></text:span><text:span text:style-name="T8"> Les frappes aériennes et les grenades paralysantes sont visibles, </text:span><text:span text:style-name="Strong_20_Emphasis"><text:span text:style-name="T8">tandis que les lois, les ordres militaires, les bureaucrates, les décideurs politiques et les juges qui soutiennent le système restent pour la plupart invisibles. </text:span></text:span></text:p>
      <text:p text:style-name="P3"><text:line-break/>Rien n'est réglé tant que les raisons profondes de ces cycles ne seront pas reconnues par les autorités israéliennes et une part importante de la société juive israélienne. La reconnaissance de l'expulsion de 1947-1953, celle de 1967. L’illégalité de toutes les violations des droits humains et politiques des Palestiniens. En un mot, la situation coloniale <text:s/>Il faut obtenir <text:s/>la reconnaissance des mêmes droits pour toutes les femmes et tous les hommes de l'ensemble du territoire. La reconnaissance du Droit au retour des réfugiés. </text:p>
      <text:p text:style-name="P3">Un long chemin qui exige de nous un soutien constant, déterminé.</text:p>
      <text:p text:style-name="P3"/>
      <text:p text:style-name="P3">Aussi aujourd'hui nous renouvelons notre SOUTIEN <text:s/>à la jeunesse palestinienne qui avec intelligence a mis en échec le pouvoir de l'occupant à plusieurs reprises, sans violence </text:p>
      <text:p text:style-name="P3">Notre SOUTIEN à la Résistance palestinienne dont ce n'est pas à nous de définir les formes.</text:p>
      <text:p text:style-name="P3">Notre SOUTIEN aux militants israéliens qui dénoncent l'apartheid de l’État d'Israël </text:p>
      <text:p text:style-name="P3"><text:soft-page-break/></text:p>
      <text:p text:style-name="P3">En contre point, les déclarations récentes de la France sont scandaleuses Qu'on en juge !</text:p>
      <text:p text:style-name="P3">Face à ces crimes d’une ampleur inégalée, les déclarations de la France sont révoltantes. Le Ministre de l’Europe et des Affaires Étrangères, prompt à condamner les envois de roquettes par les groupes de la résistance armée de la Bande de Gaza, n’a pas eu un mot pour condamner cette nouvelle agression israélienne contre la population palestinienne de Gaza.</text:p>
      <text:p text:style-name="P3">Les déclarations du président de la République, sont absolument scandaleuses. Le 14 mai, il « a rappelé son attachement indéfectible à la sécurité d’Israël et à son droit à se défendre dans le respect du droit international ». Dans le vocabulaire israélien, le « droit à se défendre » a une signification très claire, c’est un permis de tuer. Quant au respect du droit international par Israël, on sait ce qu’il en est.</text:p>
      <text:p text:style-name="P3">Alors, nous attendons fermement des engagements que la France commence – ENFIN ! - à prendre pour que le Droit s'impose. Ces engagements par exemple  : </text:p>
      <text:p text:style-name="P3"/>
      <text:p text:style-name="P3"><text:span text:style-name="T10">► Suspension de toute coopération militaire et sécuritaire avec </text:span>Israël dont l'accord d’association Union européenne – Israël</text:p>
      <text:p text:style-name="P8">► Appui ferme aux enquêtes de la Cour pénale internationale </text:p>
      <text:p text:style-name="P3"/>
      <text:p text:style-name="P3">Et pour chacune et chacun de nous un moyen simple : <text:span text:style-name="T11">Augmentation des actions BDS </text:span><text:span text:style-name="T12">(Boycott Désinvestissement Sanctions) N'achetons plus de produits des colonies israéliennes. </text:span></text:p>
      <text:p text:style-name="P5">Faisons pression sur les entreprises qui d'une façon ou d'une autre soutiennent la colonisation</text:p>
      <text:p text:style-name="P5">Boycottons cet État et son <text:s/>régime d'apartheid, </text:p>
      <text:p text:style-name="P9"/>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heAntiquaB-W7Bold" svg:font-family="TheAntiquaB-W7Bold"/>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88cm" fo:margin-right="1.3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o hervy</meta:initial-creator>
    <meta:creation-date>2021-05-21T17:39:35.19</meta:creation-date>
    <dc:date>2021-05-22T20:49:56.93</dc:date>
    <meta:editing-duration>PT6M40S</meta:editing-duration>
    <meta:editing-cycles>3</meta:editing-cycles>
    <meta:generator>OpenOffice/4.1.8$Win32 OpenOffice.org_project/418m3$Build-9803</meta:generator>
    <meta:print-date>2021-05-21T19:48:51.19</meta:print-date>
    <meta:document-statistic meta:table-count="0" meta:image-count="0" meta:object-count="0" meta:page-count="3" meta:paragraph-count="30" meta:word-count="996" meta:character-count="6313"/>
  </office:meta>
</office:document-meta>
</file>