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ent-style-name="Standard">
      <style:paragraph-properties fo:text-align="start"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T1" style:family="text">
      <style:text-properties fo:font-style="italic" style:font-style-asian="italic"/>
    </style:style>
    <style:style style:name="T2" style:family="text">
      <style:text-properties fo:color="#000000"/>
    </style:style>
    <style:style style:name="T3" style:family="text">
      <style:text-properties fo:color="#c9211e"/>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lateforme 44 des ONG pour la Palestine </text:p>
      <text:p text:style-name="Standard">AFPS44 </text:p>
      <text:p text:style-name="Standard">Pôle associatif Désiré Colombe <text:line-break/>8 rue Arsène Leloup<text:line-break/>44100 Nantes </text:p>
      <text:p text:style-name="Standard"/>
      <text:p text:style-name="P4">Le 16 novembre 2022 </text:p>
      <text:p text:style-name="Standard"/>
      <text:p text:style-name="Standard">Objet : demande de rendez-vous </text:p>
      <text:p text:style-name="Standard"/>
      <text:p text:style-name="Standard"/>
      <text:p text:style-name="Standard"/>
      <text:p text:style-name="P5"/>
      <text:p text:style-name="P5">Monsieur le Député, </text:p>
      <text:p text:style-name="Standard"/>
      <text:p text:style-name="Standard"/>
      <text:p text:style-name="P1">Comme vous le savez, la situation en Palestine s’est fortement dégradée ces derniers mois et les récentes élections israéliennes font craindre l’arrivée au pouvoir d’un gouvernement le plus extrémiste de l’histoire d’Israël avec, pour conséquence, l’aggravation de la violence de l’occupation et de la colonisation.</text:p>
      <text:p text:style-name="P1">Le peuple palestinien est réellement en danger comme l’a constaté sur le terrain une récente délégation de citoyens de notre département en Palestine organisée par l’AFPS 44.</text:p>
      <text:p text:style-name="P1">Le gouvernement français ne peut se contenter de condamner verbalement la colonisation tout en souhaitant <text:span text:style-name="Police_20_par_20_défaut1"><text:span text:style-name="T1">« renforcer les liens déjà si forts entre Israël et la France » ; </text:span></text:span>il peut et il doit agir auprès du gouvernement israélien pour faire respecter le droit international.</text:p>
      <text:p text:style-name="P1"/>
      <text:p text:style-name="P1">La France jouit encore d’une image positive chez les Palestiniens, mais ceux-ci ne comprennent <text:span text:style-name="T2">pas la différence de traitement</text:span><text:span text:style-name="T3"> </text:span>appliqué par les Européens entre la Russie et l’Ukraine d’une part et Israël-Palestine de l’autre.</text:p>
      <text:p text:style-name="P1">L’inaction française, voire le rehaussement des liens avec Israël <text:span text:style-name="T2">évoqué par le Président français dans cette période cruciale serait désastreux pour la crédibilité de notre</text:span> pays et au-delà pour la démocratie de plus en plus menacée en Europe et dans le monde.</text:p>
      <text:p text:style-name="P1"/>
      <text:p text:style-name="P1">Nous sollicitons un rendez-vous pour vous faire part des informations récentes recueillies sur le terrain et des attentes du peuple palestinien ainsi que d’Israéliens rencontrés par notre délégation.</text:p>
      <text:p text:style-name="P1">Comptant sur votre engagement,</text:p>
      <text:p text:style-name="P1">Veuillez recevoir, Monsieur le Député, nos plus sincères respects</text:p>
      <text:p text:style-name="P3"/>
      <text:p text:style-name="P3"/>
      <text:p text:style-name="P3"><text:span text:style-name="T4">Plateforme 44 des ONG pour la Palestine </text:span>: Association France Palestine Solidarité, Pays de Loire Gaza Jérusalem, MRAP - Nantes et St-Nazaire, Ligue des Droits de l’homme, CIMADE, CCFD-Terre solidaire 44, Artisans du monde-Nantes et St-Nazaire, UJFP (Union juive française pour la paix), ABJC ( Ass. Bouguenais Jumelage Coopération), Les Amis d'Abu-Dis Solidarité Palestine (Rezé), CSPRN (Comité Solidarité Palestine Région nazairienne), ATTAC44, ARP ( Amis de la Résistance palestinienne).</text:p>
      <text:p text:style-name="P3"><text:span text:style-name="T5">Observateur </text:span>: ACAT ( Actions des chrétiens pour l'abolition de la torture). </text:p>
      <text:p text:style-name="P3"/>
      <text:p text:style-name="P3">Pour la Plate-forme des ONG pour la Palestine : <text:line-break/>Pierre LEPAROUX </text:p>
      <text:p text:style-name="P3"/>
      <text:p text:style-name="P3"><text:line-break/>Contact : <text:a xlink:type="simple" xlink:href="mailto:pierre.leparoux@wanadoo.fr" text:style-name="Internet_20_link" text:visited-style-name="Visited_20_Internet_20_Link">pierre.leparoux@wanadoo.fr</text:a> <text:s/>Tel. 06 30 01 25 9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6T13:52:07.93</meta:creation-date>
    <dc:date>2022-11-16T14:00:35.99</dc:date>
    <meta:editing-duration>PT7M17S</meta:editing-duration>
    <meta:editing-cycles>1</meta:editing-cycles>
    <meta:generator>OpenOffice/4.1.11$Win32 OpenOffice.org_project/4111m1$Build-9808</meta:generator>
    <meta:document-statistic meta:table-count="0" meta:image-count="0" meta:object-count="0" meta:page-count="1" meta:paragraph-count="18" meta:word-count="365" meta:character-count="2413"/>
  </office:meta>
</office:document-meta>
</file>