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loext:contextual-spacing="false" fo:margin-left="0cm" fo:margin-right="0cm" fo:margin-top="0.199cm" fo:margin-bottom="0cm" fo:text-align="justify" style:justify-single-word="false" fo:text-indent="0cm" style:auto-text-indent="false"/>
    </style:style>
    <style:style style:name="P3" style:family="paragraph" style:parent-style-name="Standard">
      <style:paragraph-properties loext:contextual-spacing="false" fo:margin-left="0cm" fo:margin-right="0cm" fo:margin-top="0.4cm" fo:margin-bottom="0.101cm" fo:text-align="justify" style:justify-single-word="false" fo:text-indent="0cm" style:auto-text-indent="false"/>
    </style:style>
    <style:style style:name="P4" style:family="paragraph" style:parent-style-name="Standard">
      <style:paragraph-properties loext:contextual-spacing="false" fo:margin-left="0cm" fo:margin-right="0cm" fo:margin-top="0.3cm" fo:margin-bottom="0cm" fo:text-align="justify" style:justify-single-word="false" fo:text-indent="0cm" style:auto-text-indent="false"/>
    </style:style>
    <style:style style:name="P5" style:family="paragraph" style:parent-style-name="Standard">
      <style:paragraph-properties loext:contextual-spacing="false" fo:margin-top="0.3cm" fo:margin-bottom="0.101cm" fo:text-align="justify" style:justify-single-word="false"/>
      <style:text-properties fo:font-weight="bold" style:font-weight-asian="bold" style:font-weight-complex="bold"/>
    </style:style>
    <style:style style:name="P6" style:family="paragraph" style:parent-style-name="Text_20_body">
      <style:paragraph-properties loext:contextual-spacing="false" fo:margin-top="0.3cm" fo:margin-bottom="0.101cm" fo:text-align="justify"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text-properties style:font-weight-complex="bold"/>
    </style:style>
    <style:style style:name="P8" style:family="paragraph" style:parent-style-name="Text_20_body">
      <style:paragraph-properties fo:text-align="justify" style:justify-single-word="false"/>
      <style:text-properties fo:font-style="italic" style:font-style-asian="italic" style:font-style-complex="italic"/>
    </style:style>
    <style:style style:name="P9" style:family="paragraph" style:parent-style-name="Text_20_body">
      <style:paragraph-properties fo:text-align="justify" style:justify-single-word="false"/>
      <style:text-properties fo:font-weight="bold" style:font-weight-asian="bold"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font-style="normal" style:font-style-asian="normal" style:font-style-complex="normal"/>
    </style:style>
    <style:style style:name="P12" style:family="paragraph" style:parent-style-name="Text_20_body">
      <style:paragraph-properties loext:contextual-spacing="false" fo:margin-top="0cm" fo:margin-bottom="0cm" fo:text-align="justify" style:justify-single-word="false"/>
    </style:style>
    <style:style style:name="P13" style:family="paragraph" style:parent-style-name="Text_20_body">
      <style:paragraph-properties loext:contextual-spacing="false" fo:margin-top="0cm" fo:margin-bottom="0cm" fo:text-align="justify" style:justify-single-word="false"/>
      <style:text-properties fo:font-weight="bold" style:font-weight-asian="bold" style:font-weight-complex="bold"/>
    </style:style>
    <style:style style:name="P14" style:family="paragraph" style:parent-style-name="Text_20_body">
      <style:paragraph-properties fo:text-align="justify" style:justify-single-word="false" fo:break-before="page"/>
      <style:text-properties fo:font-weight="bold" style:font-weight-asian="bold" style:font-weight-complex="bold"/>
    </style:style>
    <style:style style:name="P15" style:family="paragraph" style:parent-style-name="Text_20_body">
      <style:paragraph-properties loext:contextual-spacing="false" fo:margin-top="0.199cm" fo:margin-bottom="0.25cm" fo:text-align="justify" style:justify-single-word="false"/>
    </style:style>
    <style:style style:name="P16" style:family="paragraph" style:parent-style-name="Standard" style:master-page-name="MP0">
      <style:paragraph-properties fo:text-align="center" style:justify-single-word="false" style:page-number="auto" fo:break-before="page" fo:padding="0.035cm" fo:border="0.009cm solid #000000" style:shadow="none"/>
      <style:text-properties fo:font-size="15pt" fo:font-weight="bold" style:font-size-asian="15pt" style:font-weight-asian="bold" style:font-size-complex="15pt" style:font-weight-complex="bold"/>
    </style:style>
    <style:style style:name="P17" style:family="paragraph" style:parent-style-name="Text_20_body" style:list-style-name="L2">
      <style:paragraph-properties fo:text-align="justify" style:justify-single-word="false"/>
      <style:text-properties style:font-weight-complex="bold"/>
    </style:style>
    <style:style style:name="P18" style:family="paragraph" style:parent-style-name="Text_20_body" style:list-style-name="L1">
      <style:paragraph-properties loext:contextual-spacing="false" fo:margin-top="0cm" fo:margin-bottom="0cm" fo:text-align="justify" style:justify-single-word="false"/>
    </style:style>
    <style:style style:name="P19" style:family="paragraph" style:parent-style-name="Text_20_body" style:list-style-name="L1">
      <style:paragraph-properties loext:contextual-spacing="false" fo:margin-left="1.251cm" fo:margin-right="0cm" fo:margin-top="0cm" fo:margin-bottom="0cm" fo:text-align="justify" style:justify-single-word="false" fo:text-indent="-0.499cm" style:auto-text-indent="false">
        <style:tab-stops/>
      </style:paragraph-properties>
    </style:style>
    <style:style style:name="P20" style:family="paragraph" style:parent-style-name="Text_20_body" style:list-style-name="L1">
      <style:paragraph-properties loext:contextual-spacing="false" fo:margin-left="1.251cm" fo:margin-right="0cm" fo:margin-top="0cm" fo:margin-bottom="0cm" fo:text-align="justify" style:justify-single-word="false" fo:text-indent="-0.499cm" style:auto-text-indent="false">
        <style:tab-stops/>
      </style:paragraph-properties>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67%"/>
    </style:style>
    <style:style style:name="T4" style:family="text">
      <style:text-properties style:font-weight-complex="bold"/>
    </style:style>
    <style:style style:name="T5" style:family="text">
      <style:text-properties style:font-name="Liberation Serif" fo:font-size="12pt" style:font-size-asian="12pt" style:font-size-complex="12pt"/>
    </style:style>
    <style:style style:name="T6" style:family="text">
      <style:text-properties style:font-name="Liberation Serif" fo:font-size="12pt" style:font-size-asian="12pt" style:font-size-complex="12pt" style:font-weight-complex="bold"/>
    </style:style>
    <style:style style:name="T7"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Liberation Serif" fo:font-size="12pt" fo:font-style="normal" fo:font-weight="normal" style:font-size-asian="12pt" style:font-style-asian="normal" style:font-weight-asian="normal" style:font-size-complex="12pt" style:font-style-complex="normal"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éunion cantonale AFPS mercredi 2 juin, salle des Genêts à Treillières.</text:p>
      <text:p text:style-name="P2">Excusés : Michel, Solange, Maryvonne.</text:p>
      <text:p text:style-name="P2">Présents : Monique et Bernard, Paulette, Thérèse et Pierre, Christine, Catherine, Jean-Paul, Marie, Gwénola, Yvonne, Bernard.</text:p>
      <text:p text:style-name="P3">Ordre du jour :</text:p>
      <text:list xml:id="list6367332055134040993" text:style-name="L1">
        <text:list-item>
          <text:p text:style-name="P18">bilan du rassemblement le 15 mai et de la manifestation du 22 mai à Nantes, de notre présence à Montbert ce 29 mai contre Amazon,</text:p>
        </text:list-item>
        <text:list-item>
          <text:p text:style-name="P18">situation en Palestine en ce mois de mai,</text:p>
        </text:list-item>
        <text:list-item>
          <text:p text:style-name="P18">que penser de la réaction française à ces événements,</text:p>
        </text:list-item>
        <text:list-item>
          <text:p text:style-name="P18">les universités d'été AFPS en visioconférence,</text:p>
        </text:list-item>
        <text:list-item>
          <text:p text:style-name="P18">préparation du passage du tour de France, étape du mardi 29 juin entre Redon et Fougères,</text:p>
        </text:list-item>
        <text:list-item>
          <text:p text:style-name="P18">information sur la création de la CLÉ, sculpture sur un rond-point de la Chapelle en lien avec le camp de Réfugiés de Jénine,</text:p>
        </text:list-item>
        <text:list-item>
          <text:p text:style-name="P18">notre participation à la fête de la solidarité à Gruellau 21-22 août,Information</text:p>
        </text:list-item>
        <text:list-item>
          <text:p text:style-name="P18">demande d'accueil, hébergement, aide matérielle pour un jeune étudiant palestinien de Gaza,</text:p>
        </text:list-item>
        <text:list-item>
          <text:p text:style-name="P18">information sur les assises de la vie associative à Treillières,</text:p>
        </text:list-item>
        <text:list-item>
          <text:p text:style-name="P19">dissolution de l’Office Municipal de la Culture et des Solidarité (OMCS) de Grandchamp-des-Fontaines, et versement subvention à la « Maison Chaleureuse » du camp de réfugiés de Jénine.</text:p>
        </text:list-item>
        <text:list-item>
          <text:p text:style-name="P20">Un projet de coopération en cours d’élaboration.</text:p>
        </text:list-item>
      </text:list>
      <text:p text:style-name="P4">Tous très heureux de se retrouver physiquement après plusieurs mois avec des réunions en visio.</text:p>
      <text:p text:style-name="P5">1- Bilan des rassemblements et manif de mai :</text:p>
      <text:p text:style-name="P1">a) Le samedi 15 mai, le rassemblement imposé statique par la préfecture a sans doute dépassé les 1200 participants. Nous avons mobilisé bien au-delà de nos cercles habituels avec une forte participation de population d’origine maghrébine, de jeunes. Au moment de la dissolution de nombreux participants à ce rassemblement ont défié l’injonction préfectorale et sont partis en manifestation dans le centre de Nantes. Ce défilé dynamique a réalisé un long parcours évitant la confrontation avec les forces de l’ordre qui étaient concentrées autour de la Préfecture.</text:p>
      <text:p text:style-name="P1">La bonne tenue de notre rassemblement dans le respect des consignes préfectorales devait servir de test pour l’avenir de nos démonstrations publiques. Une demande en attente de réponse de la Préfecture pour un rendez-vous auprès des services du Préfet, d’une délégation de la plateforme nantaise des ONG pour la Palestine qui a été reçue la semaine suivante. Nous pouvons donc en conclure que le Préfet a pris acte de notre détermination non-violente.</text:p>
      <text:p text:style-name="P1">b) Le samedi 22 mai, le Préfet autorise autorise notre manifestation avec un parcours contraint. La participation est retombée au-dessous de 500. Plusieurs explications plausibles : l’entrée en application du cessez-le-feu, le week-end prolongé, … Le déploiement impressionnant de forces de police sur le lieu du rassemblement dès le départ et tout le long du parcours tout spécialement à proximité de la Préfecture que le défilé évitait, avec le canon à eau sur camion. Le pouvoir espérait provoquer ainsi des accrochages, des débordements, il en sera pour ses frais, la manifestation a atteint le point de dispersion dans le calme.</text:p>
      <text:p text:style-name="P1">c) foire à Amazon à Montbert le 29 mai : l’AFPS y tenait un stand avec tracts, journal et pétition. Notre présence était justifiée par l’attitude d’Amazon conforme à l’apartheid israélien, qui traite différemment ses clients sur le territoire occupé administré par Israël et cela au détriment des Palestiniens.</text:p>
      <text:p text:style-name="P1"><text:soft-page-break/>d) concernant les restrictions gouvernementales sur l’application du droit constitutionnel à manifester, une action nationale est prévue pour dénoncer cet état de fait <text:span text:style-name="Police_20_par_20_défaut"><text:span text:style-name="T1">le samedi 12 juin</text:span></text:span> avec des manifestations un peu partout en France. "Marchons pour nos libertés et contre les idées d’extrême-droite" avec manifestation à Nantes. Informations plus précises à venir.</text:p>
      <text:p text:style-name="P6">2- situation en Palestine en ce mois de mai,</text:p>
      <text:p text:style-name="P10">Des événements qui se sont déroulés en mai en Palestine, la presse a plus particulièrement parlé de la période se situant entre les premiers tirs de roquettes depuis la bande de Gaza et le cessez-le-feu entre le Hamas et Israël avec l’intermède de l’Égypte. C’est bien là que le bilan humain et matériel est le plus grave. Mais c’est une situation explosive qui a commencé plus tôt. Ce sont les menaces d’expulsion de familles palestiniennes du quartier de Sheikh Jarrah à Jérusalem-Est qui ont déclenché la colère des Palestiniens en plein ramadan. Des colons israéliens, avec le soutien des forces militaires et policières israéliennes, ont violemment attaqué les Palestiniens de Sheikh Jarrah et du reste de Jérusalem occupée. Dès fin avril, des groupes fascistes israéliens ont défilé dans la vieille ville scandant des slogans tels que "Mort aux Arabes" accompagnant leurs déplacements de ratonnades contre les Palestiniens. Ces extrémistes sont encouragés, excités par des politiciens d'extrême-droite dont le député ultranationaliste religieux Itamar Ben Gvir. Ces exactions sont qualifiables de pogroms. Ces faits ne sont pas nouveaux, ils font partie de l’épuration ethnique systémique des Palestiniens de Jérusalem par Israël, qui est illégale au regard du droit international. Les autres sites où s’est manifestée cette exaspération des Palestiniens sont l’Esplanade des Mosquées à Jérusalem et tout spécialement la mosquée Al Aqsa où la répression policière a été féroce durant cette période de ramadan où les musulmans se rendent en nombre à cette mosquée.des tirs de grenades ont eu lieu jusqu’à l’intérieur de la mosquée. Il y a eu des heurts importants à la porte de Damas qui a été interdite un moment aux Palestiniens avant qu’ils ne récupèrent son accès. Il y a aussi quelque chose d’inédit et remarquable, c’est la réaction des Palestiniens du territoire israélien, tout spécialement dans les villes mixtes où des affrontements ont eu lieu. La question de la loi fondamentale d’Israël État-nation pour les Juifs instaurant officiellement l’apartheid y est pour quelque chose. Toutes ces actions palestiniennes se sont faites en dehors des partis politiques et l’Autorité Palestinienne a été totalement absente, hors-course après sa renonciation aux élections législatives. Ce sont principalement les jeunes palestiniens qui sont à l’origine du mouvement. Autre réaction unitaire de toute la population palestinienne à Gaza, en Cisjordanie, à Jérusalem-Est, en Israël et dans les camps de réfugiés du Liban : la journée de grève générale. Tous ces éléments sont importants pour la suite de la lutte des Palestiniens pour la liberté et pour leurs droits.</text:p>
      <text:p text:style-name="P10">La situation en Israël est aussi troublée par la difficulté à trouver une coalition de gouvernement et la position délicate de Netanyahou  qui est en passe de perdre son immunité judiciaire. Des Israéliens aussi ne se sentent pas protégés par leur gouvernement comme certains intégristes juifs.</text:p>
      <text:p text:style-name="P6">3- que penser de la réaction française à ces événements,</text:p>
      <text:p text:style-name="P10">les autorités françaises ont une réaction inconséquente. Macron renvoie les deux parties dos à dos, réaffirmant qu’Israël a le droit de se défendre, ce qui correspond à un blanc-seing attribué à Israël pour agresser, un permis de tuer. Le Drian, ministre des affaires étrangères, emploie le terme apartheid à l’endroit d’Israël : "Le risque d’apartheid est fort si on continue à aller dans une logique à un État ou du statu quo. Même le statu quo produit cela". Le Conseil des Droits de l’Homme des Nation Unies a créé le 26 mai 2021 une commission chargée d’enquêter dans le Territoire palestinien occupé - y compris Jérusalem-Est - et en Israël sur toutes les violations présumées du droit international humanitaire et des droits humains commises depuis le 13 avril 2021, ainsi que sur <text:soft-page-break/>toutes les causes profondes de ces atteintes au droit. Et là, la France s’abstient ; difficile de comprendre la position française dans cette politique de gribouille.</text:p>
      <text:p text:style-name="P10">Au niveau des média français, nous avons eu des articles corrects y compris dans Ouest-France. Mais souvent les événements de ce mois de mai sont qualifiés de poussées de violence sans distinguer l’agresseur et l’agressé, sans référence au droit international. Les protagonistes sont renvoyés dos à dos. Sur les ondes la situation du Proche-Orient a donné lieu à des débats intéressants comme sur France-Inter. La destruction par bombardement de l’immeuble de télévision abritant Al Jazeera qatari et Associated Press américaine a provoqué une désapprobation des télévisions chez nous.</text:p>
      <text:p text:style-name="P9">4- les universités d'été AFPS en visioconférence,</text:p>
      <text:p text:style-name="P10">Le contexte sanitaire fait que l’université d’été de l’AFPS se passe en visioconférence en plusieurs séances, dont l’une est déjà passée. Ces séances sont enregistrées et il est possible de les revoir en différé.</text:p>
      <text:p text:style-name="P10">26 mai, première séance de l'Université d'été de l'AFPS "En Israël, qui s'intéresse encore aux Palestiniens ?", séance visible en différé.</text:p>
      <text:p text:style-name="P10">9 juin de 18h à 19h30, deuxième séance avec thème :"Quelle est la place de la Palestine dans les enjeux internationaux ?", s’inscrire pour y participer avec le lien donné dans un mail de l’AFPS nationale du mercredi 2 juin.</text:p>
      <text:p text:style-name="P13">5- préparation du passage du Tour de France cycliste, étape du mardi 29 juin entre Redon et Fougères,</text:p>
      <text:p text:style-name="P10">Une petite équipe prépare cette journée où nous aurons un ou deux points fixes (selon les participants inscrits) sur le parcours de l’étape, avec maillots AFPS spécial Tour, banderole, drapeaux et tracts, et une équipe à vélo sur un tronçon de cette étape avec voitures suiveuses et bien sûr drapeaux, panneaux et tracts. Un lettre aux clubs cyclos du département leur précisera le sens de notre action. Nous aurons à cœur de solliciter les médias pour faire passer notre message. Chacun recevra sous peu une lettre l'invitant à s’inscrire pour cette journée (nécessaire pour l'organisation).</text:p>
      <text:p text:style-name="P9">6- information sur la création de la CLÉ, sculpture sur un rond-point de la Chapelle en lien avec le camp de Réfugiés de Jénine,</text:p>
      <text:p text:style-name="P10">Pierrot, c’est notre forgeron de Bellevue dans la ZAD, qui réalise cette sculpture en fer de 2 mètres et 200kg. Elle sera placée par la mairie de la Chapelle-sur-Erdre sur un rond-point au croisement des rues du Château d’Eau et de la Vrière. Son socle sera un gros rocher sur lequel elle sera scellée. Elle est en cours de finition avant son passage au sablage. Le coût en matière est d’environ 800€ auquel il faudra rajouter 400€ pour le sablage. Cette sculpture ne sera pas peinte, la rouille la rendra très naturelle. Rien n’est encore fixé pour une inauguration.</text:p>
      <text:p text:style-name="P10">La mairie de la Chapelle-sur-Erdre a prévu un accueil des délégations des collectivités jumelées de Ianca en Roumanie, de Bychawa en Pologne et donc du camp de réfugiés de Jénine en Palestine, pour le 22 novembre sur le thème des déchets. Pour les finances, dans le cadre de la loi Oudin de 2005 : Les communes, les établissements publics de coopération intercommunale et les syndicats mixtes chargés des services publics de distribution d'eau potable et d'assainissement peuvent, dans la limite de 1 % des ressources qui sont affectées aux budgets de ces services, mener des actions de coopération avec les collectivités territoriales étrangères et de mener des actions de solidarité internationale dans les domaines de l'eau et de l'assainissement au profit de ces collectivités.</text:p>
      <text:p text:style-name="P10"><text:soft-page-break/>À la Chapelle-sur-Erdre nous avons l’avantage que majorité et opposition soutiennent ce projet avec la Palestine.</text:p>
      <text:p text:style-name="P9">7- notre participation à la fête de la solidarité à Gruellau 21-22 août, Information</text:p>
      <text:p text:style-name="P10">Échanges et Solidarité 44 organise cette année la fête de la solidarité à Gruellau (Treffieux) les 21 et 22 août. En 2020 la fête avait été annulée du fait des restrictions sanitaires. L’AFPS44 a été sollicitée en tant que partenaire régulier de cet événement pour savoir si nous étions partant pour cet été 2021. C’est notre canton qui s’y colle habituellement comme base à notre participation, c’est donc nous qui avons répondu présents. Au moment où nous avons été sollicités, les organisateurs n’avaient pas arrêté les modalités de la tenue de cette édition : ou sur deux jours comme à l’habitude ou seulement le dimanche 22 août, la disposition sur le terrain d’accueil, …</text:p>
      <text:p text:style-name="P9">8- demande d'accueil, hébergement, aide matérielle pour un jeune étudiant palestinien de Gaza,</text:p>
      <text:p text:style-name="P10">Najat nous sollicite pour accueillir un étudiant palestinien de Gaza. Il a terminé une licence de relations internationales à l’Université Catholique de l’Ouest à la Roche-sur-Yon où il était en résidence universitaire et bénéficiait d’une bourse Érasmus. Mais comme son cycle est terminé, il n’a plus de bourse. Il souhaite poursuivre des études en France par un Master. Son souhait est de venir dans l’agglo nantaise et de rechercher l’université ou il fera ce Master. Dans l’immédiat il a besoin qu’on lui paie son hébergement du mois de juin à la Roche-sur-Yon, ce qui se ferait avec l’AFPS85 à part égale : 200€ chacun. Ensuite Jean-Paul nous explique que sur la <text:s/>Chapelle-sur-Erdre existe un collectif accueil des migrants qui est en rapport avec Une Famille, Un Toit qui est gestionnaire au niveau de Nantes-Métropole et donc de Chapelle-sur-Erdre des logements pour les migrants. Trois maisons chapelaines promises à la destruction, sont dédiées à cette fonction. Il faudrait faire la demande de l’accueil de ce jeune palestinien auprès de Une Famille, Un Toit pour le <text:s/>1<text:span text:style-name="Police_20_par_20_défaut"><text:span text:style-name="T3">er</text:span></text:span> juillet. Notre assemblée décide de faire la démarche et d’accompagner ce jeune accueilli en adhérant au collectif chapelain d’accueil des migrants. L’hébergement serait gratuit ou modique, proportionnel aux revenus de l’hébergé qui sont nuls pour l’instant. Les frais que nous engagerons serons pris sur un fonds que nous alimenterons par des dons sans impacter le budget de l’AFPS44. Le suivi de cet étudiant sera dans un premier temps de l’accompagner dans ses démarches administratives et de recherche d’université sachant qu’il ne parle pas français mais anglais. Son visa expire fin août. <text:span text:style-name="Police_20_par_20_défaut"><text:span text:style-name="T1">Les dons sont à faire à l’ordre de l’AFPS44 en les fléchant sur ce projet, et les adresser à Bernard Étrillard, 9 rue Jean-Paul Sartre, 44119 Treillières.</text:span></text:span></text:p>
      <text:p text:style-name="P13">9- information sur les assises de la vie associative à Treillières,</text:p>
      <text:p text:style-name="P12">La mairie de Treillières organise les « Assises de la vie associative » le 2 octobre 2021. Elle nous a fait parvenir un questionnaire sur notre activité, nos ressources, nos perspectives d’évolution et aussi nos relations existantes et souhaitées avec la commune. Nous y avons répondu et participons ce vendredi 4 juin à une réunion de préparation avec 2 ou 3 autres associations diverses. Nous pourrons ainsi espérer sortir de notre exclusion.</text:p>
      <text:p text:style-name="P15"><text:span text:style-name="Police_20_par_20_défaut"><text:span text:style-name="T2">10- </text:span></text:span><text:span text:style-name="Police_20_par_20_défaut"><text:span text:style-name="T2">Dissolution de l’Office Municipal de la Culture et des Solidarité (OMCS) de Grandchamp-des-Fontaines. </text:span></text:span></text:p>
      <text:p text:style-name="P10">Le maire de Grandchamp-des-Fontaines souhaite dissoudre cet office municipal. L’OMCS soutenait financièrement depuis plusieurs année « la maison chaleureuse » animée par Najet dans le camp de Jénine. Une assemblée de l’OMCS dans les jours à venir, doit décider de l’affectation des fonds qui restent en caisse. </text:p>
      <text:p text:style-name="P9"><text:soft-page-break/></text:p>
      <text:p text:style-name="P14">11- Un projet de coopération en cours d’élaboration.</text:p>
      <text:p text:style-name="P7">Un projet de soutien au peuple palestinien est lancé par la Région et le Département. Ce projet comporte deux volets :</text:p>
      <text:list xml:id="list2536645701486629230" text:style-name="L2">
        <text:list-item>
          <text:p text:style-name="P17">Mise en place d’un réseau de communes volontaires du département qui définirait un projet commun de coopération avec une association ou une collectivité en Palestine. Cela permettrait à des communes qui n’ont pas la possibilité de définir elles-mêmes une coopération de s’intégrer à un projet « Clés en mains ».</text:p>
        </text:list-item>
        <text:list-item>
          <text:p text:style-name="P17">Dans le cadre de l’éducation aux médias, des classes d’établissements scolaires volontaires (du primaire au lycée) s’inscriront dans une fonction de « rédacteur ». A ce titre, ils s’informent pendant un trimestre sur la situation en Palestine avec l’aide d’un.e ou plusieurs enseignant.e.s en invitant des Palestinien.ne .s et des personnes ressources. Les classes concernées choisissent des sujets à traiter et mandatent un.e journaliste professionnel.le pour enquêter en Palestine sur ces sujets. Au retour des journalistes, les classes s’emparent des documents recueillis pour en faire des productions audiovisuelles ou écrites.</text:p>
        </text:list-item>
      </text:list>
      <text:p text:style-name="P10"><text:span text:style-name="T4">A ce jour, 5 à 6 établisse</text:span><text:span text:style-name="T6">ments du département sont intéressés dont le collèg</text:span><text:span text:style-name="T6">e</text:span><text:span text:style-name="T7"> Marcelle-Baron </text:span><text:span text:style-name="T8">à </text:span><text:span text:style-name="T6">Héric.</text:span></text:p>
      <text:p text:style-name="P11"><text:span text:style-name="T5">Jean-Paul nous communique </text:span>qu'il est possible d'aller voir Bernard Pinot à la résidence du Ploreau à la Chapelle. Il est préférable de venir à deux et de téléphoner avant  au  02 40 72 94 51 en demandant Gilbert ou Nathalie chargés de l'animation.</text:p>
      <text:p text:style-name="P8">Prochaine réunion cantonale en soirée du mercredi 7 juil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Liberation Serif" style:font-name-asian="NSimSu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creation-date>2021-06-04T07:20:00Z</meta:creation-date>
    <dc:date>2021-06-07T22:41:44.514000000</dc:date>
    <meta:editing-cycles>5</meta:editing-cycles>
    <meta:editing-duration>PT37M54S</meta:editing-duration>
    <meta:document-statistic meta:table-count="0" meta:image-count="0" meta:object-count="0" meta:page-count="6" meta:paragraph-count="53" meta:word-count="2609" meta:character-count="16316"/>
    <meta:template xlink:type="simple" xlink:actuate="onRequest" xlink:title="" xlink:href="../../AppData/Local/Temp/CR%20réunion%202%20juinV2.odt/Normal.dotm"/>
  </office:meta>
</office:document-meta>
</file>