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Serif" svg:font-family="'Liberation Serif', 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style>
    <style:style style:name="P2" style:family="paragraph" style:parent-style-name="Standard">
      <style:text-properties fo:font-size="11pt" style:font-size-asian="11pt" style:font-size-complex="11pt"/>
    </style:style>
    <style:style style:name="P3" style:family="paragraph" style:parent-style-name="Standard">
      <style:paragraph-properties fo:text-align="center" style:justify-single-word="false"/>
      <style:text-properties fo:font-size="11pt" style:font-size-asian="11pt" style:font-size-complex="11pt"/>
    </style:style>
    <style:style style:name="P4" style:family="paragraph" style:parent-style-name="Standard">
      <style:text-properties fo:font-size="11pt" style:text-underline-style="solid" style:text-underline-width="auto" style:text-underline-color="font-color" style:font-size-asian="11pt" style:font-size-complex="11pt"/>
    </style:style>
    <style:style style:name="P5" style:family="paragraph" style:parent-style-name="Standard">
      <style:text-properties fo:font-size="11pt" style:text-underline-style="none" style:font-size-asian="11pt" style:font-size-complex="11pt"/>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8" style:family="paragraph" style:parent-style-name="Standard">
      <style:paragraph-properties fo:margin-top="0cm" fo:margin-bottom="0.499cm"/>
      <style:text-properties fo:font-size="11pt" fo:font-weight="bold" style:font-size-asian="11pt" style:font-weight-asian="bold" style:font-size-complex="11pt" style:font-weight-complex="bold"/>
    </style:style>
    <style:style style:name="P9" style:family="paragraph" style:parent-style-name="Text_20_body">
      <style:paragraph-properties fo:margin-top="0cm" fo:margin-bottom="0cm"/>
      <style:text-properties fo:font-size="11pt" style:font-size-asian="11pt" style:font-size-complex="11pt"/>
    </style:style>
    <style:style style:name="P10" style:family="paragraph" style:parent-style-name="Text_20_body">
      <style:paragraph-properties fo:margin-top="0cm" fo:margin-bottom="0cm"/>
      <style:text-properties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Text_20_body">
      <style:paragraph-properties fo:margin-top="0cm" fo:margin-bottom="0cm" fo:text-align="center" style:justify-single-word="false"/>
      <style:text-properties fo:color="#ff3333" fo:font-size="11pt" fo:font-weight="bold" style:font-size-asian="11pt" style:font-weight-asian="bold" style:font-size-complex="11pt" style:font-weight-complex="bold"/>
    </style:style>
    <style:style style:name="P12" style:family="paragraph" style:parent-style-name="Text_20_body">
      <style:paragraph-properties fo:margin-top="0cm" fo:margin-bottom="0cm" fo:text-align="start" style:justify-single-word="false"/>
      <style:text-properties style:use-window-font-color="true" fo:font-size="11pt" fo:font-weight="normal" style:font-size-asian="11pt" style:font-weight-asian="normal" style:font-size-complex="11pt" style:font-weight-complex="normal"/>
    </style:style>
    <style:style style:name="P13" style:family="paragraph" style:parent-style-name="Standard">
      <style:text-properties fo:font-size="11pt" style:text-underline-style="solid" style:text-underline-width="auto" style:text-underline-color="font-color" style:font-size-asian="11pt" style:font-size-complex="11pt"/>
    </style:style>
    <style:style style:name="P14" style:family="paragraph" style:parent-style-name="Standard" style:list-style-name="L1">
      <style:paragraph-properties fo:margin-top="0cm" fo:margin-bottom="0.499cm"/>
      <style:text-properties fo:font-size="11pt" style:text-underline-style="none" style:font-size-asian="11pt" style:font-size-complex="11pt"/>
    </style:style>
    <style:style style:name="P15" style:family="paragraph" style:parent-style-name="Text_20_body" style:list-style-name="L2">
      <style:text-properties fo:font-size="11pt" style:font-size-asian="11pt" style:font-size-complex="11pt"/>
    </style:style>
    <style:style style:name="P16" style:family="paragraph" style:parent-style-name="Text_20_body">
      <style:text-properties fo:font-size="11pt" style:text-underline-style="solid" style:text-underline-width="auto" style:text-underline-color="font-color" style:font-size-asian="11pt" style:font-size-complex="11pt"/>
    </style:style>
    <style:style style:name="P17" style:family="paragraph" style:parent-style-name="Text_20_body" style:list-style-name="L3">
      <style:text-properties fo:font-size="11pt" style:text-underline-style="solid" style:text-underline-width="auto" style:text-underline-color="font-color" style:font-size-asian="11pt" style:font-size-complex="11pt"/>
    </style:style>
    <style:style style:name="P18" style:family="paragraph" style:parent-style-name="Text_20_body">
      <style:paragraph-properties fo:margin-top="0cm" fo:margin-bottom="0cm"/>
      <style:text-properties fo:font-size="11pt" style:font-size-asian="11pt" style:font-size-complex="11pt"/>
    </style:style>
    <style:style style:name="P19" style:family="paragraph" style:parent-style-name="Text_20_body" style:list-style-name="L2">
      <style:paragraph-properties fo:margin-top="0cm" fo:margin-bottom="0cm"/>
      <style:text-properties fo:font-size="11pt" style:font-size-asian="11pt" style:font-size-complex="11pt"/>
    </style:style>
    <style:style style:name="P20" style:family="paragraph" style:parent-style-name="Text_20_body" style:list-style-name="L4">
      <style:paragraph-properties fo:margin-top="0cm" fo:margin-bottom="0cm"/>
      <style:text-properties fo:font-size="11pt" style:font-size-asian="11pt" style:font-size-complex="11pt"/>
    </style:style>
    <style:style style:name="P21" style:family="paragraph" style:parent-style-name="Text_20_body" style:list-style-name="L5">
      <style:paragraph-properties fo:margin-top="0cm" fo:margin-bottom="0cm"/>
      <style:text-properties fo:font-size="11pt" style:font-size-asian="11pt" style:font-size-complex="11pt"/>
    </style:style>
    <style:style style:name="P22" style:family="paragraph" style:parent-style-name="Text_20_body" style:list-style-name="L6">
      <style:paragraph-properties fo:margin-top="0cm" fo:margin-bottom="0cm"/>
      <style:text-properties fo:font-size="11pt" style:font-size-asian="11pt" style:font-size-complex="11pt"/>
    </style:style>
    <style:style style:name="P23" style:family="paragraph" style:parent-style-name="Text_20_body" style:list-style-name="L3">
      <style:paragraph-properties fo:margin-top="0cm" fo:margin-bottom="0cm"/>
      <style:text-properties fo:font-size="11pt" style:text-underline-style="solid" style:text-underline-width="auto" style:text-underline-color="font-color" style:font-size-asian="11pt" style:font-size-complex="11pt"/>
    </style:style>
    <style:style style:name="P24" style:family="paragraph" style:parent-style-name="Text_20_body" style:list-style-name="L4">
      <style:paragraph-properties fo:margin-top="0cm" fo:margin-bottom="0cm"/>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fo:font-size="11pt" style:font-size-asian="11pt" style:font-size-complex="11pt"/>
    </style:style>
    <style:style style:name="T4" style:family="text">
      <style:text-properties fo:color="#000000" fo:font-size="11pt" fo:font-style="italic" fo:font-weight="normal" style:font-size-asian="11pt" style:font-size-complex="11pt"/>
    </style:style>
    <style:style style:name="T5" style:family="text">
      <style:text-properties fo:color="#000000" fo:font-size="11pt" fo:font-style="italic" fo:font-weight="normal" style:font-size-asian="11pt" style:font-weight-asian="normal" style:font-size-complex="11pt" style:font-weight-complex="normal"/>
    </style:style>
    <style:style style:name="T6"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style:text-underline-style="solid" style:text-underline-width="auto" style:text-underline-color="font-color"/>
    </style:style>
    <style:style style:name="T8" style:family="text">
      <style:text-properties fo:color="#e74c3c"/>
    </style:style>
    <style:style style:name="T9" style:family="text">
      <style:text-properties fo:color="#e74c3c" fo:font-weight="bold" style:font-weight-asian="bold" style:font-weight-complex="bold"/>
    </style:style>
    <style:style style:name="T10" style:family="text">
      <style:text-properties fo:font-size="11pt" style:font-size-asian="11pt" style:font-size-complex="11pt"/>
    </style:style>
    <style:style style:name="T11" style:family="text">
      <style:text-properties fo:font-size="11pt" fo:font-weight="bold" style:font-size-asian="11pt" style:font-weight-asian="bold" style:font-size-complex="11pt" style:font-weight-complex="bold"/>
    </style:style>
    <style:style style:name="T12" style:family="text">
      <style:text-properties style:text-underline-style="none"/>
    </style:style>
    <style:style style:name="T13" style:family="text">
      <style:text-properties style:use-window-font-color="true" fo:font-weight="bold" style:font-weight-asian="bold" style:font-weight-complex="bold"/>
    </style:style>
    <style:style style:name="T14" style:family="text">
      <style:text-properties style:use-window-font-color="true" style:text-underline-style="none"/>
    </style:style>
    <style:style style:name="T15" style:family="text">
      <style:text-properties fo:color="#ff3333" fo:font-weight="bold" style:font-weight-asian="bold" style:font-weight-complex="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variant="normal" fo:text-transform="none" fo:color="#000000" style:text-line-through-style="none" style:font-name="Liberation Serif" fo:font-size="12pt" fo:font-style="normal" style:text-underline-style="none" style:text-blinking="false"/>
    </style:style>
    <style:style style:name="T19" style:family="text">
      <style:text-properties fo:font-variant="normal" fo:text-transform="none" fo:color="#000000" style:text-line-through-style="none" style:font-name="Liberation Serif" fo:font-size="12pt" fo:font-style="normal" style:text-underline-style="none" style:text-blinking="false" style:font-size-asian="11pt" style:font-size-complex="11pt"/>
    </style:style>
    <style:style style:name="T20" style:family="text">
      <style:text-properties fo:font-variant="normal" fo:text-transform="none" fo:color="#000000" style:text-line-through-style="none" style:font-name="Liberation Serif" fo:font-size="12pt" fo:font-style="normal" style:text-underline-style="none" fo:font-weight="normal" style:text-blinking="false"/>
    </style:style>
    <style:style style:name="T21" style:family="text">
      <style:text-properties fo:font-variant="normal" fo:text-transform="none" fo:color="#000000" style:text-line-through-style="none" style:font-name="Liberation Serif" fo:font-size="12pt" fo:font-style="normal" style:text-underline-style="none" fo:font-weight="normal" style:text-blinking="false" style:font-size-asian="11pt" style:font-size-complex="11pt"/>
    </style:style>
    <style:style style:name="T22" style:family="text">
      <style:text-properties fo:font-variant="normal" fo:text-transform="none" fo:color="#000000" style:text-line-through-style="none" style:font-name="Liberation Serif" fo:font-size="10pt" fo:font-style="normal" style:text-underline-style="none" fo:font-weight="normal" style:text-blinking="false"/>
    </style:style>
    <style:style style:name="T23" style:family="text">
      <style:text-properties fo:font-variant="normal" fo:text-transform="none" fo:color="#000000" style:text-line-through-style="none" style:font-name="Liberation Serif" fo:font-style="normal" style:text-underline-style="none" style:text-blinking="false"/>
    </style:style>
    <style:style style:name="T24" style:family="text">
      <style:text-properties fo:font-variant="normal" fo:text-transform="none" fo:color="#000000" style:text-line-through-style="none" style:font-name="Liberation Serif" fo:font-style="normal" style:text-underline-style="none" fo:font-weight="normal" style:text-blinking="false"/>
    </style:style>
    <style:style style:name="T25" style:family="text">
      <style:text-properties fo:font-variant="normal" fo:text-transform="none" fo:color="#000000" style:text-line-through-style="none" style:font-name="Liberation Serif" fo:font-size="11pt" fo:font-style="normal" style:text-underline-style="none" style:text-blinking="false" style:font-size-asian="11pt" style:font-size-complex="11pt"/>
    </style:style>
    <style:style style:name="T26" style:family="text">
      <style:text-properties fo:font-variant="normal" fo:text-transform="none" fo:color="#000000" style:text-line-through-style="none" style:font-name="Liberation Serif" fo:font-size="11pt" fo:font-style="normal" style:text-underline-style="none" fo:font-weight="normal" style:text-blinking="false" style:font-size-asian="11pt" style:font-size-complex="11pt"/>
    </style:style>
    <style:style style:name="T27" style:family="text">
      <style:text-properties fo:font-variant="normal" fo:text-transform="none" fo:color="#000000" style:text-line-through-style="none" style:text-underline-style="none" style:text-blinking="false"/>
    </style:style>
    <style:style style:name="T28" style:family="text">
      <style:text-properties fo:font-variant="normal" fo:text-transform="none" fo:color="#000000" style:text-line-through-style="none" fo:font-size="11pt" style:text-underline-style="none" style:text-blinking="false" style:font-size-asian="11pt" style:font-size-complex="11pt"/>
    </style:style>
    <style:style style:name="T29" style:family="text">
      <style:text-properties fo:font-variant="normal" fo:text-transform="none" fo:color="#008000" style:text-line-through-style="none" style:text-underline-style="none" style:text-blinking="false"/>
    </style:style>
    <style:style style:name="T30" style:family="text">
      <style:text-properties fo:font-variant="normal" fo:text-transform="none" fo:color="#008000" style:text-line-through-style="none" style:font-name="Liberation Serif" fo:font-size="12pt" fo:font-style="normal" style:text-underline-style="none" style:text-blinking="false"/>
    </style:style>
    <style:style style:name="T31" style:family="text">
      <style:text-properties fo:font-variant="normal" fo:text-transform="none" fo:color="#008000" style:text-line-through-style="none" style:font-name="Liberation Serif" fo:font-style="normal" style:text-underline-style="none" style:text-blinking="false"/>
    </style:style>
    <style:style style:name="T32" style:family="text">
      <style:text-properties fo:font-variant="normal" fo:text-transform="none" fo:color="#008000" style:text-line-through-style="none" style:font-name="Liberation Serif" fo:font-size="11pt" fo:font-style="normal" style:text-underline-style="none" style:text-blinking="false" style:font-size-asian="11pt" style:font-size-complex="11pt"/>
    </style:style>
    <style:style style:name="T33" style:family="text">
      <style:text-properties fo:font-variant="normal" fo:text-transform="none" fo:color="#008000" style:text-line-through-style="none" fo:font-size="11pt" style:text-underline-style="none" style:text-blinking="false"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lateforme44 des ONG pour la Palestine </text:p>
      <text:p text:style-name="P4"/>
      <text:p text:style-name="P7">Réunion mensuelle du 11 nov 2021 </text:p>
      <text:p text:style-name="P5">Associations représentées : ABJC -Amis d'Abu Dis- CCFD-TS44- LDH et AFPS44 </text:p>
      <text:p text:style-name="P5">Excusées : Artisans du monde -Nantes et ARP </text:p>
      <text:p text:style-name="P3"/>
      <text:p text:style-name="P6">Compte-rendu et relevé de propositions </text:p>
      <text:p text:style-name="P2"><text:span text:style-name="T1">- bilan de nos actions </text:span>:</text:p>
      <text:p text:style-name="P2"/>
      <text:p text:style-name="P1"><text:span text:style-name="T11">1 - Gaza Balle au pied les 17-18 oct. à </text:span><text:span text:style-name="T10">La Chapelle/Erdre et Nantes-Nord Deux belles journées d’information sur Gaza : venue de deux Gazaouis, un footballeur amputé suite aux tirs de l'armée israélienne lors des grandes « marche du retour » et le réalisateur de Gaza Stories qui filme la vie à Gaza dans sa diversité, la vie continue dans le contexte de blocus et de guerre </text:span><text:span text:style-name="T11">A VOIR </text:span><text:a xlink:type="simple" xlink:href="https://www.youtube.com/gazastories" text:style-name="Internet_20_link" text:visited-style-name="Visited_20_Internet_20_Link"><text:span text:style-name="T11">https://www.youtube.com/gazastories</text:span></text:a><text:span text:style-name="T11"> Et faire connaître </text:span></text:p>
      <text:p text:style-name="P2"/>
      <text:p text:style-name="P2"><text:span text:style-name="T2">2 - Rencontre de représentants de la Plp44</text:span> avec un marchand fruits et légumes majeur sur l'agglo : <text:span text:style-name="T16">Graines d'Ici</text:span> Il prend conscience de ce qu'est la colonisation et s'informe de l'exigence de la réglementation de l'étiquetage. Rencontre dans la suite de celle de <text:span text:style-name="T16">2asCarol</text:span>, grossiste du MIN en juin dernier. Constat : Graines d'Ici a étiqueté ses dattes au marché Zola « Cisjordanie » Étiquetage incorrect voire trompeur ! <text:line-break/><text:span text:style-name="T7">Des courriers pour validation vous seront envoyés la semaine prochaine.</text:span> </text:p>
      <text:p text:style-name="P2"/>
      <text:p text:style-name="Standard"><text:span text:style-name="T10">3 - </text:span><text:span text:style-name="T11">Envoi d'un courrier AFPS44 aux 14 gérants de magasins Optical Center </text:span><text:span text:style-name="T10">sur le 44 de retour d'un court séjour à Jérusalem pour</text:span><text:span text:style-name="Strong_20_Emphasis"><text:span text:style-name="T3"> </text:span></text:span><text:span text:style-name="Strong_20_Emphasis"><text:span text:style-name="T4">"présenter le pays sous un angle positif, différent de celui véhiculé par les médias internationaux : « Il est important de contribuer autant que possible à l’amélioration de l’image de l’État d’Israël, notamment en Europe, et de montrer comment dans la ville de Jérusalem, une ville où se conjuguent judaïsme, christianisme et islam, le peuple dans sa diversité, vit côte à côte et dans le respect mutuel ». </text:span></text:span><text:span text:style-name="Strong_20_Emphasis"><text:span text:style-name="T6">Lettre jointe pour information</text:span></text:span><text:span text:style-name="Strong_20_Emphasis"><text:span text:style-name="T5">. </text:span></text:span></text:p>
      <text:p text:style-name="P2"/>
      <text:p text:style-name="P2"><text:span text:style-name="T1">- les actions en cours ou <text:s/>à venir :</text:span> </text:p>
      <text:p text:style-name="P2"/>
      <text:list xml:id="list6617076195297693472" text:style-name="L1">
        <text:list-item>
          <text:p text:style-name="P14"><text:span text:style-name="T2">l'action en cours pour défendre Salah Hamouri</text:span> Appel pour intervenir auprès de nos autorités Des maires de collectivités signataires du Pacte d'Amitié avec Jerusalem-Est sont intervenus ( liste non exhaustive : Rezé St-Herblain) Le Président du CD44 est publiquement untervenu. Un sénateur Y Vaugrenard a écrit. <text:s/>La pétition en ligne donne des résultats modestes.<text:line-break/><text:a xlink:type="simple" xlink:href="https://www.france-palestine.org/Petition-Le-gouvernement-israelien-s-acharne-sur-Salah-Hamouri-la-France-doit" text:style-name="Internet_20_link" text:visited-style-name="Visited_20_Internet_20_Link">https://www.france-palestine.org/Petition-Le-gouvernement-israelien-s-acharne-sur-Salah-Hamouri-la-France-doit</text:a></text:p>
        </text:list-item>
        <text:list-item>
          <text:p text:style-name="P14">Informations sur les ONG palestiniennes décrétées "terroristes" dans le contexte des plaintes déposées à la CPI par des Palestinien.nes</text:p>
        </text:list-item>
      </text:list>
      <text:p text:style-name="P8"><text:span text:style-name="T7">Six évènements dans le cadre du Festisol </text:span>( passe sanitaire nécessaire) <text:line-break/>Actualité sur le FB et le site de l'AFPS44 </text:p>
      <text:list xml:id="list3929073736543703580" text:style-name="L2">
        <text:list-item>
          <text:p text:style-name="P19"><text:span text:style-name="T13">Soirée animation- débat : Israël-Palestine : un nouvel apartheid à faire tomber</text:span><text:span text:style-name="T14"> </text:span><text:span text:style-name="T12">10 novembre à 19 h Cosmopolis 18 Rue Scribe 44000 Nantes Participation modeste à l'image des diverses manifestations organisées ici ou ailleurs en France </text:span></text:p>
        </text:list-item>
        <text:list-item>
          <text:p text:style-name="P19"><text:span text:style-name="T9">Ciné débat du film "Wardi"</text:span><text:span text:style-name="T8"> de Mats Grorud : les réfugiés Palestiniens en question.</text:span> <text:line-break/><text:span text:style-name="T7">16 Novembre 2021 à 19 h CCFD – Terre Solidaire - 17 Rue du Moulin, 44000 Nantes</text:span></text:p>
        </text:list-item>
        <text:list-item>
          <text:p text:style-name="P19"><text:span text:style-name="T9">Ciné débat du film "200 mètres" </text:span><text:span text:style-name="T8">d’Ameen Nayfeh</text:span> <text:span text:style-name="T7">18 Novembre 2021 à 20 h 30 Cinéma Eden3 – 90, rue Andrée et Marcel Baud – Ancenis</text:span></text:p>
        </text:list-item>
        <text:list-item>
          <text:p text:style-name="P19"><text:span text:style-name="T9">Ciné débat autour du film « 5 caméras brisées »</text:span> <text:span text:style-name="T7">26 Novembre 2021 à 19 h Café «  La Dérive  » 1 Rue du Gué Robert, 44000 Nantes</text:span></text:p>
        </text:list-item>
        <text:list-item>
          <text:p text:style-name="P15"><text:span text:style-name="T9">Réfugié.es palestiniens.nes au Liban </text:span>Soirées-conférence présentée par Claude Leostic, Présidente d'honneur de la Plateforme Palestine nationale</text:p>
        </text:list-item>
      </text:list>
      <text:list xml:id="list8554667246380041595" text:style-name="L3">
        <text:list-item>
          <text:list>
            <text:list-item>
              <text:p text:style-name="P23">Blain le 22 novembre à 20 h30 Salle St Emilien 8 rue Jean Gorin St Emilien 44130 Blain</text:p>
            </text:list-item>
            <text:list-item>
              <text:p text:style-name="P17">Pornic à 20 h 30 le 23 novembre AFPS44 et CCFD-TS44 Amphithéâtre Narcejac rue Loukianoff </text:p>
            </text:list-item>
          </text:list>
        </text:list-item>
      </text:list>
      <text:p text:style-name="P16"/>
      <text:p text:style-name="P16"/>
      <text:list xml:id="list8898023569218781327" text:style-name="L4">
        <text:list-item>
          <text:p text:style-name="P20"><text:soft-page-break/><text:span text:style-name="T2">Semaine du 21 nov au 26 nov </text:span>Accueil à La Chapelle/Erdre d'une délégation du Camp de Jenine et sur le 44 de Raed président de la coopérative paysanne Al Sanabel à Halhul. <text:line-break/><text:span text:style-name="T15">SOIREE d'information à La Chapelle le 24 nov ( tract joint) </text:span></text:p>
        </text:list-item>
        <text:list-item>
          <text:p text:style-name="P24"><text:span text:style-name="Strong_20_Emphasis"><text:span text:style-name="T25">lundi 22 novembre 2021 à 20h00 </text:span></text:span><text:span text:style-name="T26">, salle 7 d’Agora, rue Albert de Mun à Saint-Nazaire, [</text:span><text:span text:style-name="T28"> </text:span><text:span text:style-name="T26">Pas de pass mais obligation de masque]</text:span><text:span text:style-name="T28"> </text:span><text:span text:style-name="T26">le CSPRN aura le plaisir de recevoir notre ami</text:span><text:span text:style-name="Strong_20_Emphasis"><text:span text:style-name="T33"> </text:span></text:span><text:span text:style-name="Strong_20_Emphasis"><text:span text:style-name="T32">Raed Abu Youssef, </text:span></text:span><text:span text:style-name="T26">agriculteur vigneron à Hallul (nord d’Hébron) , </text:span></text:p>
        </text:list-item>
      </text:list>
      <text:p text:style-name="P9"/>
      <text:p text:style-name="P9"/>
      <text:list xml:id="list3081315393041497044" text:style-name="L5">
        <text:list-item>
          <text:p text:style-name="P21">le 4 déc.  Présence de l'AFPS44 au « marché solidaire »  à Couëron </text:p>
        </text:list-item>
        <text:list-item>
          <text:p text:style-name="P21">le 4 déc. NANTES Journée d'information - distribution de tracts. "<text:span text:style-name="T17">On n'achète pas de produits des colonies"</text:span> Une cible possible : les dattes Une proposition d'actions communes sera envoyée dans les jours prochains pour validation<text:line-break/>le 5 déc : action similaire à Pornic </text:p>
        </text:list-item>
      </text:list>
      <text:p text:style-name="P9"/>
      <text:p text:style-name="P10">Des propositions émises par les représentantes des associations à la réunion </text:p>
      <text:list xml:id="list4398234018536659561" text:style-name="L6">
        <text:list-item>
          <text:p text:style-name="P22">un lien <text:s/>https://www.cnvformations.fr/ces-femmes-qui-osent-la-paix/</text:p>
        </text:list-item>
        <text:list-item>
          <text:p text:style-name="P22">proposition de <text:span text:style-name="T2">participer aux frais des actions de la Plateforme</text:span> (par ex. <text:s/>tracts, panneaux et pour la journée du 4 dec, achat de qques paquets de dattes palestiniennes …) <text:line-break/>Chèque à AFPS44 Pôle associatif Désiré Colombe 8 rue A Leloup 44100 NANTES Au verso indiquer Participation Plateforme44.</text:p>
        </text:list-item>
      </text:list>
      <text:p text:style-name="P9"/>
      <text:p text:style-name="P11">Prochaine réunion : le jeudi 9 dec. à 18h <text:s/></text:p>
      <text:p text:style-name="P11"/>
      <text:p text:style-name="P11"/>
      <text:p text:style-name="P12">Rapporteur B. Albert ( AFPS44) </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Serif" svg:font-family="'Liberation Serif', 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81cm" fo:margin-bottom="2cm" fo:margin-left="1.565cm" fo:margin-right="1.0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1-05T09:00:29.96</meta:creation-date>
    <dc:date>2021-11-12T08:46:52.26</dc:date>
    <meta:editing-duration>PT2H21M6S</meta:editing-duration>
    <meta:editing-cycles>9</meta:editing-cycles>
    <meta:generator>OpenOffice/4.1.11$Win32 OpenOffice.org_project/4111m1$Build-9808</meta:generator>
    <meta:print-date>2021-11-11T17:33:38.43</meta:print-date>
    <meta:document-statistic meta:table-count="0" meta:image-count="0" meta:object-count="0" meta:page-count="2" meta:paragraph-count="29" meta:word-count="797" meta:character-count="4814"/>
  </office:meta>
</office:document-meta>
</file>