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Helvetica" svg:font-family="Helvetica"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c9211e"/>
    </style:style>
    <style:style style:name="P2" style:family="paragraph" style:parent-style-name="Standard">
      <style:text-properties fo:font-size="16pt" style:font-size-asian="16pt" style:font-size-complex="16pt"/>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color="#4472c4"/>
    </style:style>
    <style:style style:name="P6" style:family="paragraph" style:parent-style-name="Standard">
      <style:text-properties fo:color="#4472c4" fo:font-size="11pt" fo:font-weight="bold" style:font-size-asian="11pt" style:font-weight-asian="bold" style:font-size-complex="11pt"/>
    </style:style>
    <style:style style:name="P7" style:family="paragraph" style:parent-style-name="Standard">
      <style:text-properties fo:color="#4472c4" fo:font-size="11pt" style:font-size-asian="11pt" style:font-size-complex="11pt"/>
    </style:style>
    <style:style style:name="P8" style:family="paragraph" style:parent-style-name="Standard">
      <style:paragraph-properties fo:text-align="justify" style:justify-single-word="false"/>
      <style:text-properties fo:color="#4472c4" fo:font-size="11pt" style:font-size-asian="11pt" style:font-size-complex="11pt"/>
    </style:style>
    <style:style style:name="P9" style:family="paragraph" style:parent-style-name="Standard">
      <style:paragraph-properties fo:text-align="justify" style:justify-single-word="false"/>
      <style:text-properties fo:color="#4472c4"/>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style>
    <style:style style:name="P12" style:family="paragraph" style:parent-style-name="Standard">
      <style:text-properties fo:font-size="11pt" style:font-size-asian="11pt" style:font-size-complex="11pt"/>
    </style:style>
    <style:style style:name="P13" style:family="paragraph" style:parent-style-name="Standard">
      <style:text-properties fo:color="#ff0000" fo:font-size="11pt" style:font-size-asian="11pt" style:font-size-complex="11pt"/>
    </style:style>
    <style:style style:name="P14" style:family="paragraph" style:parent-style-name="Normal">
      <style:paragraph-properties fo:hyphenation-ladder-count="no-limit" style:vertical-align="auto"/>
      <style:text-properties fo:color="#4472c4" style:font-name="Helvetica" fo:font-size="11pt" style:letter-kerning="false" style:font-name-asian="Times New Roman" style:font-size-asian="11pt" style:language-asian="fr" style:country-asian="FR" style:font-name-complex="Times New Roman" style:font-size-complex="11pt" style:language-complex="ar" style:country-complex="SA" fo:hyphenate="true" fo:hyphenation-remain-char-count="0" fo:hyphenation-push-char-count="0"/>
    </style:style>
    <style:style style:name="P15" style:family="paragraph" style:parent-style-name="Normal">
      <style:text-properties fo:color="#4472c4" fo:font-size="11pt" style:font-size-asian="11pt" style:font-size-complex="11pt"/>
    </style:style>
    <style:style style:name="P16" style:family="paragraph" style:parent-style-name="Normal">
      <style:paragraph-properties fo:hyphenation-ladder-count="no-limit" style:vertical-align="auto"/>
      <style:text-properties fo:hyphenate="true" fo:hyphenation-remain-char-count="0" fo:hyphenation-push-char-count="0"/>
    </style:style>
    <style:style style:name="P17" style:family="paragraph" style:parent-style-name="Normal">
      <style:paragraph-properties fo:hyphenation-ladder-count="no-limit" style:vertical-align="auto"/>
      <style:text-properties fo:color="#000000" style:font-name="Helvetica" fo:font-size="9pt" style:letter-kerning="false" style:font-name-asian="Times New Roman" style:font-size-asian="9pt" style:language-asian="fr" style:country-asian="FR" style:font-name-complex="Times New Roman" style:font-size-complex="9pt" style:language-complex="ar" style:country-complex="SA" fo:hyphenate="true" fo:hyphenation-remain-char-count="0" fo:hyphenation-push-char-count="0"/>
    </style:style>
    <style:style style:name="P18" style:family="paragraph" style:parent-style-name="Standard">
      <style:paragraph-properties fo:margin-left="0cm" fo:margin-right="-0.753cm" fo:text-indent="0cm" style:auto-text-indent="false"/>
    </style:style>
    <style:style style:name="P19" style:family="paragraph" style:parent-style-name="Standard">
      <style:paragraph-properties fo:margin-left="0cm" fo:margin-right="-0.753cm" fo:text-indent="0cm" style:auto-text-indent="false"/>
      <style:text-properties fo:color="#4472c4" fo:font-size="11pt" fo:font-weight="bold" style:font-size-asian="11pt" style:font-weight-asian="bold" style:font-size-complex="11pt"/>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text-align="justify" style:justify-single-word="false" fo:text-indent="1.251cm" style:auto-text-indent="false"/>
      <style:text-properties fo:color="#4472c4" fo:font-size="11pt" fo:font-weight="bold" style:font-size-asian="11pt" style:font-weight-asian="bold" style:font-size-complex="11pt"/>
    </style:style>
    <style:style style:name="P22" style:family="paragraph" style:parent-style-name="Standard" style:master-page-name="MP0">
      <style:paragraph-properties style:page-number="auto" fo:break-before="page"/>
      <style:text-properties fo:font-size="16pt" style:font-size-asian="16pt" style:font-size-complex="16pt"/>
    </style:style>
    <style:style style:name="P23" style:family="paragraph" style:parent-style-name="Standard" style:list-style-name="L1">
      <style:paragraph-properties fo:text-align="justify" style:justify-single-word="false"/>
      <style:text-properties fo:color="#4472c4" fo:font-size="11pt" style:font-size-asian="11pt" style:font-size-complex="11pt"/>
    </style:style>
    <style:style style:name="T1" style:family="text">
      <style:text-properties fo:font-weight="bold" style:font-weight-asian="bold" style:font-weight-complex="bold"/>
    </style:style>
    <style:style style:name="T2" style:family="text">
      <style:text-properties fo:color="#4472c4"/>
    </style:style>
    <style:style style:name="T3" style:family="text">
      <style:text-properties fo:color="#4472c4" fo:font-weight="bold" style:font-weight-asian="bold"/>
    </style:style>
    <style:style style:name="T4" style:family="text">
      <style:text-properties fo:color="#4472c4" fo:font-weight="bold" style:font-weight-asian="bold" style:font-weight-complex="bold"/>
    </style:style>
    <style:style style:name="T5" style:family="text">
      <style:text-properties fo:color="#4472c4" style:font-weight-complex="bold"/>
    </style:style>
    <style:style style:name="T6" style:family="text">
      <style:text-properties fo:color="#4472c4" style:font-name="Helvetica" fo:font-size="11pt" style:letter-kerning="false" style:font-name-asian="Times New Roman" style:font-size-asian="11pt" style:language-asian="fr" style:country-asian="FR" style:font-name-complex="Times New Roman" style:font-size-complex="11pt" style:language-complex="ar" style:country-complex="SA"/>
    </style:style>
    <style:style style:name="T7" style:family="text">
      <style:text-properties fo:color="#4472c4" style:font-name="Helvetica" fo:font-size="11pt"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8" style:family="text">
      <style:text-properties fo:color="#4472c4" style:font-name="Helvetica" fo:font-size="11pt" fo:font-style="italic" fo:font-weight="bold" style:letter-kerning="false" style:font-name-asian="Times New Roman" style:font-size-asian="11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T9" style:family="text">
      <style:text-properties fo:color="#4472c4" fo:font-size="11pt" style:font-size-asian="11pt" style:font-size-complex="11pt"/>
    </style:style>
    <style:style style:name="T10" style:family="text">
      <style:text-properties fo:color="#4472c4" fo:font-size="11pt" fo:font-weight="bold" style:font-size-asian="11pt" style:font-weight-asian="bold" style:font-size-complex="11pt"/>
    </style:style>
    <style:style style:name="T11" style:family="text">
      <style:text-properties fo:color="#000000"/>
    </style:style>
    <style:style style:name="T12" style:family="text">
      <style:text-properties fo:font-size="11pt"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tab/><text:tab/><text:tab/></text:p>
      <text:p text:style-name="P1"/>
      <text:p text:style-name="P2"/>
      <text:p text:style-name="P2"><text:s text:c="5"/>AFPS 44 <text:s text:c="3"/><text:tab/><text:tab/><text:tab/> <text:s text:c="16"/>CA du mardi 26 Mai 2020</text:p>
      <text:p text:style-name="P2"><text:tab/><text:tab/><text:tab/><text:tab/><text:tab/><text:tab/> <text:s text:c="13"/>à 20H par VISIO</text:p>
      <text:p text:style-name="P2"/>
      <text:p text:style-name="P2"/>
      <text:p text:style-name="Standard"><text:tab/><text:tab/><text:tab/><text:tab/> <text:s text:c="3"/><text:span text:style-name="Police_20_par_20_défaut"><text:span text:style-name="T1">Compte rendu</text:span></text:span></text:p>
      <text:p text:style-name="Standard"><text:span text:style-name="Police_20_par_20_défaut"><text:span text:style-name="T4">Présents :</text:span></text:span><text:span text:style-name="Police_20_par_20_défaut"><text:span text:style-name="T4"> </text:span></text:span><text:span text:style-name="Police_20_par_20_défaut"><text:span text:style-name="T5">Paul, Maryvonne, Bernard A., Patrick, Jean Marc, Laurent, Mado, Marie-Annick, Chantal, Pierre, François, Samia, Sylvie, Mercedes, Éric.</text:span></text:span></text:p>
      <text:p text:style-name="Standard"><text:span text:style-name="Police_20_par_20_défaut"><text:span text:style-name="T4">Excusés : </text:span></text:span><text:span text:style-name="Police_20_par_20_défaut"><text:span text:style-name="T5">Gérard, Bruno, Kevin, Julie, Bernard S.</text:span></text:span></text:p>
      <text:p text:style-name="P4"/>
      <text:p text:style-name="Standard"/>
      <text:p text:style-name="Standard">0 --- <text:s/>Désignation d’un-e rapporteur : <text:span text:style-name="Police_20_par_20_défaut"><text:span text:style-name="T3">Pierre</text:span></text:span></text:p>
      <text:p text:style-name="Standard"><text:s text:c="9"/>Désignation des animateurs du prochain CA : <text:span text:style-name="Police_20_par_20_défaut"><text:span text:style-name="T3">Eric et Mado</text:span></text:span></text:p>
      <text:p text:style-name="Standard"><text:s text:c="9"/>Date du prochain CA : <text:span text:style-name="Police_20_par_20_défaut"><text:span text:style-name="T3">mardi 23 juin </text:span></text:span><text:span text:style-name="Police_20_par_20_défaut"><text:span text:style-name="T3">en visio conférence </text:span></text:span></text:p>
      <text:p text:style-name="P3"/>
      <text:p text:style-name="Standard">1 — <text:s/>Situation en Palestine <text:s/>- Covid et projet d’annexion :</text:p>
      <text:p text:style-name="P5">La question du projet d’annexion est au centre de l’actualité. </text:p>
      <text:p text:style-name="Standard"><text:s text:c="9"/>– Actions prévues au national, pétition nationale en cours<text:span text:style-name="Police_20_par_20_défaut"><text:span text:style-name="T2"> </text:span></text:span><text:span text:style-name="Police_20_par_20_défaut"><text:span text:style-name="T2">La pétition nationale « stop annexion » a décollé pendant le week end ( actuellement 31000 signataires) voir sur site national</text:span></text:span></text:p>
      <text:p text:style-name="Standard"><text:s text:c="9"/>– Bilan du courrier aux parlementaires du département, de celui à S. El Hairy,</text:p>
      <text:p text:style-name="P14">1- sollicitation des adhérents à écrire à leur députée pour qu’elle intervienne sur la question de l’annexion de la Vallée du Jourdain et blocs des colonies.</text:p>
      <text:p text:style-name="P14"/>
      <text:p text:style-name="P16"><text:span text:style-name="Police_20_par_20_défaut"><text:span text:style-name="T6"><text:tab/></text:span></text:span><text:span text:style-name="Police_20_par_20_défaut"><text:span text:style-name="T6">Pour</text:span></text:span><text:span text:style-name="Police_20_par_20_défaut"><text:span text:style-name="T6"> </text:span></text:span><text:span text:style-name="Police_20_par_20_défaut"><text:span text:style-name="T7">Aude Amadou</text:span></text:span><text:span text:style-name="Police_20_par_20_défaut"><text:span text:style-name="T6"> </text:span></text:span><text:span text:style-name="Police_20_par_20_défaut"><text:span text:style-name="T6">( Rezé- Bouguenais) l’information a été relayée par Amis d’Abu Dis et ABJC : une dizaine de personnes ont écrit à la députée sans réponse.</text:span></text:span></text:p>
      <text:p text:style-name="P16"><text:span text:style-name="Police_20_par_20_défaut"><text:span text:style-name="T6"><text:tab/></text:span></text:span><text:span text:style-name="Police_20_par_20_défaut"><text:span text:style-name="T6">Pour</text:span></text:span><text:span text:style-name="Police_20_par_20_défaut"><text:span text:style-name="T6"> </text:span></text:span><text:span text:style-name="Police_20_par_20_défaut"><text:span text:style-name="T7">Sarah El haïry</text:span></text:span><text:span text:style-name="Police_20_par_20_défaut"><text:span text:style-name="T7"> </text:span></text:span><text:span text:style-name="Police_20_par_20_défaut"><text:span text:style-name="T6"> ( Nantes Nord-La chapelle ) : 11 courriers de militants de la circonscription 2 accusés de réception. </text:span></text:span></text:p>
      <text:p text:style-name="P14"><text:tab/>Une première réponse faite à Hervé Bocher : </text:p>
      <text:p text:style-name="P16"><text:span text:style-name="Police_20_par_20_défaut"><text:span text:style-name="T6"><text:tab/></text:span></text:span><text:span text:style-name="Police_20_par_20_défaut"><text:span text:style-name="T6">"</text:span></text:span><text:span text:style-name="Police_20_par_20_défaut"><text:span text:style-name="T8">La députée Sarah El Haïry accuse réception de votre courrier </text:span></text:span></text:p>
      <text:p text:style-name="P16"><text:span text:style-name="Police_20_par_20_défaut"><text:span text:style-name="T8"><text:tab/></text:span></text:span><text:span text:style-name="Police_20_par_20_défaut"><text:span text:style-name="T8">et en informe la Présidente de la Commission des Affaires Etrangères à l'Assemblée Nationale, Madame Marielle de Sarnez".</text:span></text:span></text:p>
      <text:p text:style-name="P14"/>
      <text:p text:style-name="P16"><text:span text:style-name="Police_20_par_20_défaut"><text:span text:style-name="T6"><text:tab/></text:span></text:span><text:span text:style-name="Police_20_par_20_défaut"><text:span text:style-name="T6">Pour</text:span></text:span><text:span text:style-name="Police_20_par_20_défaut"><text:span text:style-name="T6"> </text:span></text:span><text:span text:style-name="Police_20_par_20_défaut"><text:span text:style-name="T7">Yves Daniel</text:span></text:span><text:span text:style-name="Police_20_par_20_défaut"><text:span text:style-name="T6"> </text:span></text:span><text:span text:style-name="Police_20_par_20_défaut"><text:span text:style-name="T6">( châteaubriant) quelques courriers : en retour il indique avoir contacté Le Ministère des Affaires étrangères qui fournit les éléments de langage habituels</text:span></text:span></text:p>
      <text:p text:style-name="P14"><text:tab/>par ailleurs Yves Daniel  nous a informés d’un projet de lettre ouverte qu’il a signée et qui devait faire l’objet d’un tribune dans la presse de plusieurs députés : aucune nouvelle depuis.</text:p>
      <text:p text:style-name="P14"><text:tab/></text:p>
      <text:p text:style-name="P16"><text:span text:style-name="Police_20_par_20_défaut"><text:span text:style-name="T6"><text:tab/></text:span></text:span><text:span text:style-name="Police_20_par_20_défaut"><text:span text:style-name="T7">Sophie Errante</text:span></text:span><text:span text:style-name="Police_20_par_20_défaut"><text:span text:style-name="T6"> </text:span></text:span><text:span text:style-name="Police_20_par_20_défaut"><text:span text:style-name="T6">( vignoble) a indiqué qu’elle « suivait le dossier »</text:span></text:span></text:p>
      <text:p text:style-name="P14"/>
      <text:p text:style-name="P16"><text:span text:style-name="Police_20_par_20_défaut"><text:span text:style-name="T6"><text:tab/></text:span></text:span><text:span text:style-name="Police_20_par_20_défaut"><text:span text:style-name="T6">Deux sénat.rices.eurs sont intervenus auprès du Ministre :</text:span></text:span><text:span text:style-name="Police_20_par_20_défaut"><text:span text:style-name="T6"> </text:span></text:span><text:span text:style-name="Police_20_par_20_défaut"><text:span text:style-name="T7">Yannick Vaugrenard</text:span></text:span><text:span text:style-name="Police_20_par_20_défaut"><text:span text:style-name="T7"> </text:span></text:span><text:span text:style-name="Police_20_par_20_défaut"><text:span text:style-name="T6">qui a reçu une réponse des plus banales.</text:span></text:span></text:p>
      <text:p text:style-name="P16"><text:span text:style-name="Police_20_par_20_défaut"><text:span text:style-name="T6"><text:tab/></text:span></text:span><text:span text:style-name="Police_20_par_20_défaut"><text:span text:style-name="T6">Et</text:span></text:span><text:span text:style-name="Police_20_par_20_défaut"><text:span text:style-name="T6"> </text:span></text:span><text:span text:style-name="Police_20_par_20_défaut"><text:span text:style-name="T7">Michèle Meunier</text:span></text:span><text:span text:style-name="Police_20_par_20_défaut"><text:span text:style-name="T6"> </text:span></text:span><text:span text:style-name="Police_20_par_20_défaut"><text:span text:style-name="T6">qui a déposé une question écrite argumentée au Ministre  : on n’a pas connaissance du retour.</text:span></text:span></text:p>
      <text:p text:style-name="P17"/>
      <text:p text:style-name="P14"/>
      <text:p text:style-name="P6">CONSTAT :</text:p>
      <text:p text:style-name="Standard"><text:span text:style-name="Police_20_par_20_défaut"><text:span text:style-name="T9">Les réactions françaises sont très timides, une initiative de quelques pays européens serait en préparation</text:span></text:span><text:span text:style-name="Police_20_par_20_défaut"><text:span text:style-name="T9"> :</text:span></text:span><text:span text:style-name="Police_20_par_20_défaut"><text:span text:style-name="T9"> </text:span></text:span><text:span text:style-name="Police_20_par_20_défaut"><text:span text:style-name="T10">à suivre sans illusion</text:span></text:span></text:p>
      <text:p text:style-name="Standard"><text:s text:c="12"/>et suite de l’action :</text:p>
      <text:p text:style-name="P15">Video en préparation pour inciter à signer la pétition</text:p>
      <text:p text:style-name="Standard"><text:span text:style-name="Police_20_par_20_défaut"><text:span text:style-name="T9">Initiative au National (Mado): </text:span></text:span><text:span text:style-name="Police_20_par_20_défaut"><text:span text:style-name="T10">information à venir prochainement</text:span></text:span></text:p>
      <text:p text:style-name="P18"><text:span text:style-name="Police_20_par_20_défaut"><text:span text:style-name="T10">Une action dans la rue à Nantes est programmée le samedi 6 juin : information à venir</text:span></text:span><text:span text:style-name="Police_20_par_20_défaut"><text:span text:style-name="T9">.</text:span></text:span></text:p>
      <text:p text:style-name="P15"><text:soft-page-break/>Action à venir évoquée : lancer une pétition départementale aux députés ; après débat, le CA ne souhaite pas donner suite à cette proposition.</text:p>
      <text:p text:style-name="Normal"><text:span text:style-name="Police_20_par_20_défaut"><text:span text:style-name="T9">Le projet en cours d’un « Conseil National de la Nouvelle Résistance » est évoqué : </text:span></text:span><text:span text:style-name="Police_20_par_20_défaut"><text:span text:style-name="T10">Assurer une veille sur cette </text:span></text:span><text:span text:style-name="Police_20_par_20_défaut"><text:span text:style-name="T10">initiative </text:span></text:span><text:span text:style-name="Police_20_par_20_défaut"><text:span text:style-name="T9">pour</text:span></text:span><text:span text:style-name="Police_20_par_20_défaut"><text:span text:style-name="T9"> leur proposer d’intégrer au programme un sujet sur la </text:span></text:span><text:span text:style-name="Police_20_par_20_défaut"><text:span text:style-name="T9">Palestine.</text:span></text:span></text:p>
      <text:p text:style-name="P19">Éviter de trop se disperser, plutôt se centrer et relayer les initiatives nationales</text:p>
      <text:p text:style-name="Standard"><text:span text:style-name="Police_20_par_20_défaut"><text:span text:style-name="T2"><text:s text:c="9"/></text:span></text:span><text:span text:style-name="Police_20_par_20_défaut"><text:span text:style-name="T11">– Info sur la lettre ouverte de quelques députés sur la </text:span></text:span><text:span text:style-name="Police_20_par_20_défaut"><text:span text:style-name="T11">France : </text:span></text:span><text:span text:style-name="Police_20_par_20_défaut"><text:span text:style-name="T2">Pas d’information pour le moment.</text:span></text:span></text:p>
      <text:p text:style-name="P10"><text:span text:style-name="Police_20_par_20_défaut"><text:span text:style-name="T11"><text:s text:c="9"/>– Soutien Salah Hamouri suite à la tentative d’enlèvement</text:span></text:span><text:span text:style-name="Police_20_par_20_défaut"><text:span text:style-name="T11"> : </text:span></text:span><text:span text:style-name="Police_20_par_20_défaut"><text:span text:style-name="T2">Un courrier a été adressé au maire de Rezé qui doit donner suite en interpellant le Ministère des affaires étrangères et au président du CD44 et aux maires qui avaient rencontré Salah en Palestine : une réaction est attendue prochainement.</text:span></text:span></text:p>
      <text:p text:style-name="P9">Entre temps, nous avons reçu un message de JC Lefort, beau-père de Salah qui nous informe qu’il est actuellement en sécurité et que la diplomatie française set intervenue et suit cette question. Cependant il fait toujours l’objet de menaces par les autorités israéliennes.</text:p>
      <text:p text:style-name="P9">On voit que la publicité autour de sa situation constitue un moyen de protection, mais c’est avant tout à la France d’assurer sécurité et protection d’un citoyen français</text:p>
      <text:p text:style-name="P11"/>
      <text:p text:style-name="Standard">2 — Journée d’action réfugiés avec la Plateforme 44 le 20 Juin à Nantes : <text:span text:style-name="Police_20_par_20_défaut"><text:span text:style-name="T9">information à venir après la réunion de la Plateforme 44 du 9 juin.</text:span></text:span></text:p>
      <text:p text:style-name="P12"/>
      <text:p text:style-name="Standard">3 — BDS</text:p>
      <text:p text:style-name="Standard"/>
      <text:p text:style-name="Standard"><text:s text:c="8"/>-- Campagne PUMA</text:p>
      <text:p text:style-name="Standard"><text:s text:c="12"/>bilan sur le 44 et au niveau national (cf lettre du national), suite …...</text:p>
      <text:p text:style-name="P7">13 personnes ont signalé à l’AFPS qu’ils ont écrit à PUMA.</text:p>
      <text:p text:style-name="P5"/>
      <text:p text:style-name="Standard"><text:s text:c="8"/>– <text:s/>Tour de France</text:p>
      <text:p text:style-name="Standard"><text:s text:c="12"/>propositions du GT BDS <text:s text:c="9"/></text:p>
      <text:p text:style-name="Standard"><text:tab/>propositions d’actions dans le 44</text:p>
      <text:p text:style-name="P8">4 personnes du CA ont fait des propositions envoyées au National intégrées à la synthèse nationale qui sera publiée prochainement.</text:p>
      <text:p text:style-name="P10"><text:span text:style-name="Police_20_par_20_défaut"><text:span text:style-name="T9">Objectif : mobiliser les GL présents sur l</text:span></text:span><text:span text:style-name="Police_20_par_20_défaut"><text:span text:style-name="T9">e circuit du Tour</text:span></text:span></text:p>
      <text:p text:style-name="P8">Est ce qu’on relaie par une action sur le 44 ?</text:p>
      <text:p text:style-name="P8">Information auprès des clubs de cyclotourisme 44 ?</text:p>
      <text:p text:style-name="P10"><text:span text:style-name="Police_20_par_20_défaut"><text:span text:style-name="T10">Proposition : travailler pour le prochain CA sur les actions locales qu’on veut mettre en place.</text:span></text:span><text:span text:style-name="Police_20_par_20_défaut"><text:span text:style-name="T9"> Il faut soigner l’argumentation car beaucou</text:span></text:span><text:span text:style-name="Police_20_par_20_défaut"><text:span text:style-name="T9">p de personnes refusent de mêler sport et politique</text:span></text:span><text:span text:style-name="Police_20_par_20_défaut"><text:span text:style-name="T2">.</text:span></text:span></text:p>
      <text:p text:style-name="P10"><text:s text:c="8"/>– <text:s/>Vins des colonies et du Golan</text:p>
      <text:p text:style-name="P8">Action reportée à l’Automne</text:p>
      <text:p text:style-name="P10"><text:s text:c="2"/>4 --- Point des différentes commissions</text:p>
      <text:p text:style-name="P10"><text:span text:style-name="Police_20_par_20_défaut"><text:span text:style-name="T10">Cinéma</text:span></text:span><text:span text:style-name="Police_20_par_20_défaut"><text:span text:style-name="T9"> : idée de proposer un programme</text:span></text:span><text:span text:style-name="Police_20_par_20_défaut"><text:span text:style-name="T9"> aux salles</text:span></text:span><text:span text:style-name="Police_20_par_20_défaut"><text:span text:style-name="T9"> fin juin</text:span></text:span></text:p>
      <text:p text:style-name="P8">Discussion en cours avec un distributeur pour le film d’ouverture.</text:p>
      <text:p text:style-name="P8">La commission ne souhaite pas élargir le nombre de salles cette année. Par contre, essayer de récupérer St Nazaire cette année.</text:p>
      <text:p text:style-name="P10"><text:span text:style-name="Police_20_par_20_défaut"><text:span text:style-name="T10">Projets :</text:span></text:span><text:span text:style-name="Police_20_par_20_défaut"><text:span text:style-name="T10"> </text:span></text:span><text:span text:style-name="Police_20_par_20_défaut"><text:span text:style-name="T9">Le Crédit coopératif nous a informé du rejet de virements effectués vers la Palestine (Jénine) ou le Liban</text:span></text:span><text:span text:style-name="Police_20_par_20_défaut"><text:span text:style-name="T9">. Cela pose de gros problèmes pour lesquels il faudra trouver une solution.</text:span></text:span></text:p>
      <text:p text:style-name="P10"><text:span text:style-name="Police_20_par_20_défaut"><text:span text:style-name="T10">Solidarité Covid-19 avec le camp de Jénine</text:span></text:span><text:span text:style-name="Police_20_par_20_défaut"><text:span text:style-name="T9"> : Nous avons collecté 1730 € et complété sur nos fonds propres ; 3000 € ont été adressés au camp de Jénine via La Maison Chaleureuse pour achat de kits <text:s/>sanitaires et colis alimentaires aux familles les plus pauvres, au chômage du fait de la fermeture des frontières avec Israël.</text:span></text:span></text:p>
      <text:p text:style-name="P13"/>
      <text:p text:style-name="Standard"/>
      <text:p text:style-name="Standard"><text:s text:c="2"/>5 --- <text:s/>Point sur notre fonctionnement :</text:p>
      <text:p text:style-name="Standard"/>
      <text:p text:style-name="P10"><text:s text:c="11"/>Relance des adhésions, <text:span text:style-name="Police_20_par_20_défaut"><text:span text:style-name="T9">110 personnes adhérente</text:span></text:span><text:span text:style-name="Police_20_par_20_défaut"><text:span text:style-name="T9">s l’an dernier n’ont pas encore réadhéré. Une relance est prévue avec les reçus fiscaux. </text:span></text:span></text:p>
      <text:p text:style-name="P20">Listing des sympathisants : <text:span text:style-name="Police_20_par_20_défaut"><text:span text:style-name="T9">388 personnes ont confirmé leur présence sur la liste des sympathisants.</text:span></text:span><text:span text:style-name="Police_20_par_20_défaut"><text:span text:style-name="T9"> Un débat suit sur cette question</text:span></text:span><text:span text:style-name="Police_20_par_20_défaut"><text:span text:style-name="T9"> avec deux approches différentes </text:span></text:span></text:p>
      <text:list xml:id="list6562018992484400454" text:style-name="L1">
        <text:list-item>
          <text:p text:style-name="P23">Cette nouvelle méthode qui nécessite une réponse des 1600 sympathisants nous fait perdre en route beaucoup de personnes alors qu’on a travaillé depuis des années pour recueillir ces adresses.</text:p>
        </text:list-item>
        <text:list-item>
          <text:p text:style-name="P23"><text:soft-page-break/>Il n’est pas étonnant que depuis le temps, des personnes qui s’étaient inscrites à un moment soient passées à autre chose. Il y a aussi des messages qui tombent dans les spams et ne sont pas lus. Enfin, il ne faut pas se bercer d’illusions : ce n’est pas parce qu’on a envoyé un message qu’il est reçu et lu. Bernard rappelle qu’il n’y a aucune volonté de réduire la liste des sympathisants mais que la méthode précédente est longue à mettre en œuvre et complexe.</text:p>
        </text:list-item>
      </text:list>
      <text:p text:style-name="P21">A l’issue du débat, Paul se propose pour gérer la liste des sympathisants selon l’ancienne méthode.</text:p>
      <text:p text:style-name="P10"><text:s text:c="11"/>Mise en place adresse Framalistes du CA, Retzien libre à la place de Cisco, trombinoscope.</text:p>
      <text:p text:style-name="P10"><text:span text:style-name="Police_20_par_20_défaut"><text:span text:style-name="T12"><text:s text:c="2"/></text:span></text:span><text:span text:style-name="Police_20_par_20_défaut"><text:span text:style-name="T9">Jean Marc n’a pas de solution alternative fiable pour une réunion à 20 personnes. On espère pouvoir se réunir physiquement à nouveau</text:span></text:span><text:span text:style-name="Police_20_par_20_défaut"><text:span text:style-name="T9"> prochainement.</text:span></text:span></text:p>
      <text:p text:style-name="P10"><text:s text:c="3"/>6 — Questions diverses :</text:p>
      <text:p text:style-name="P10"/>
      <text:p text:style-name="P10"><text:s text:c="10"/>– Articles dans la presse sur le « Conseil arabe pour l’intégration régionale » et le soutien <text:s text:c="7"/><text:tab/> <text:s text:c="3"/>de 60 personnalités françaises, communiqué du national,</text:p>
      <text:p text:style-name="P9">Cette initiative ne semble pas avoir eu de suite.</text:p>
      <text:p text:style-name="P10"><text:s text:c="10"/>– Propositions de masques-keffiehs : <text:span text:style-name="Police_20_par_20_défaut"><text:span text:style-name="T2">a priori on ne donne pas suite</text:span></text:span></text:p>
      <text:p text:style-name="P10"><text:tab/></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Helvetica" svg:font-family="Helvetica"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apple-tab-span" style:family="text" style:parent-style-name="Police_20_par_20_défaut"/>
    <style:style style:name="apple-converted-space"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03cm" fo:margin-left="2cm" fo:margin-right="1.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creator>Pierre LEPAROUX</dc:creator>
    <meta:creation-date>2020-05-28T20:23:00Z</meta:creation-date>
    <dc:date>2020-05-28T20:23:00Z</dc:date>
    <meta:editing-cycles>2</meta:editing-cycles>
    <meta:editing-duration>PT420S</meta:editing-duration>
    <meta:document-statistic meta:table-count="0" meta:image-count="0" meta:object-count="0" meta:page-count="3" meta:paragraph-count="73" meta:word-count="1195" meta:character-count="7331"/>
    <meta:template xlink:type="simple" xlink:actuate="onRequest" xlink:title="" xlink:href="file:///D:/Mes%20documents/Downloads/Compte%20rendu%20du%20CA%20MAI%202020.odt/Normal.dotm"/>
  </office:meta>
</office:document-meta>
</file>