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color="#ff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ff0000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style:font-size-asian="12pt" style:font-size-complex="12pt"/>
    </style:style>
    <style:style style:name="T9" style:family="text">
      <style:text-properties fo:color="#ed7d31" fo:font-size="12pt" style:font-size-asian="12pt" style:font-size-complex="12pt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fo:color="#008000" fo:font-size="12pt" style:font-size-asian="12pt" style:font-size-complex="12pt"/>
    </style:style>
    <style:style style:name="T12" style:family="text">
      <style:text-properties fo:language="en" fo:country="US"/>
    </style:style>
    <style:style style:name="T13" style:family="text">
      <style:text-properties style:font-name="Times New Roman" fo:font-size="12pt" style:letter-kerning="true" style:font-name-asian="Times New Roman1" style:font-size-asian="12pt" style:language-asian="fr" style:country-asian="FR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<text:span text:style-name="T1">Compte-rendu CA du 23 juin 2020</text:span></text:p>
      <text:p text:style-name="P3"/>
      <text:p text:style-name="Standard"><text:span text:style-name="T5">Excusés </text:span><text:span text:style-name="T3">: Gérard Duclos, Bruno Fritel, Jean-Marc Giblaine, Chantal Leduc, Samia Mammer, Mercedes Pascual.</text:span></text:p>
      <text:p text:style-name="Standard"><text:span text:style-name="T5">Invités </text:span><text:span text:style-name="T3">: Pierre Riou, Gérard Estier</text:span></text:p>
      <text:p text:style-name="P5"/>
      <text:p text:style-name="Standard"><text:span text:style-name="T3">Compte-rendu : Marie-Annick</text:span></text:p>
      <text:p text:style-name="Standard"/>
      <text:p text:style-name="Standard"><text:span text:style-name="T3">Animation CA août : à voir dans les semaines le précédant, parmi les personnes qui seront présentes. Bernard A. préparera l’ordre du jour.</text:span></text:p>
      <text:p text:style-name="P7"/>
      <text:p text:style-name="Standard"><text:span text:style-name="T2">1 – la situation en Palestine</text:span></text:p>
      <text:p text:style-name="P4"/>
      <text:p text:style-name="Standard"><text:span text:style-name="T7">COVID</text:span></text:p>
      <text:p text:style-name="Standard"><text:span text:style-name="T3"><text:s/>A Jenin les activités de la Maison Chaleureuse ont repris. La pauvreté a augmenté dans le camp. 3000 euros ont été envoyés : dons Urgence Jenin, complétés par l’association.</text:span></text:p>
      <text:p text:style-name="Standard"><text:span text:style-name="T3">Jérusalem : des associations palestiniennes se sont regroupées pour demander à la Cour Suprême le même traitement face au Covid pour les Palestiniens et les Israéliens.</text:span></text:p>
      <text:p text:style-name="Standard"><text:span text:style-name="T3">Les salaires des fonctionnaires ne sont pas payés entièrement.</text:span></text:p>
      <text:p text:style-name="Standard"><text:span text:style-name="T3">Israël a fait fermer, à Jérusalem, un hôpital palestinien qui faisait des tests et confisqué du matériel fourni par l’Autorité Palestinienne</text:span></text:p>
      <text:p text:style-name="P7"/>
      <text:p text:style-name="Standard"><text:span text:style-name="T7">ANNEXION</text:span></text:p>
      <text:p text:style-name="Standard"><text:span text:style-name="T3"><text:s/>l’AFPS a alerté les députés, sénateurs et a demandé une action collective aux députés . Une pétition a été signée par environ 160 députés et sénateurs </text:span><text:span text:style-name="T9"><text:s/></text:span><text:span text:style-name="T3">à ce jour.</text:span></text:p>
      <text:p text:style-name="Standard"><text:span text:style-name="T3">Une pétition européenne est en cours aussi avec environ 100 députés français.</text:span></text:p>
      <text:p text:style-name="Standard"><text:span text:style-name="T3">Mais l’accord « Ciel Ouvert » entre l’Europe et Israël a été approuvé par le Parlement Européen ; d’où davantage de facilités d’accès à l’espace économique pour Israël.</text:span></text:p>
      <text:p text:style-name="Standard"><text:span text:style-name="T3">Les experts de l’ONU (experts indépendants) dénoncent l’annexion.</text:span></text:p>
      <text:p text:style-name="P7"/>
      <text:p text:style-name="Standard"><text:span text:style-name="T3">Il est possible que l’annexion ne se fasse pas telle qu’annoncée par Netanyahou, mais qu’elle se fasse à petits pas. </text:span><text:span text:style-name="T5">Important de s’y opposer</text:span><text:span text:style-name="T3">.</text:span></text:p>
      <text:p text:style-name="Standard"><text:span text:style-name="T3">Cités Unies France et le RCDP condamnent l’annexion.</text:span></text:p>
      <text:p text:style-name="Standard"><text:span text:style-name="T3">Beaucoup de condamnations, mais sans sanctions.</text:span></text:p>
      <text:p text:style-name="P7"/>
      <text:p text:style-name="Standard"><text:span text:style-name="T7">Proposition d’action:</text:span></text:p>
      <text:p text:style-name="Standard"><text:span text:style-name="T3">Une marche est prévue le 1</text:span><text:span text:style-name="T10">er</text:span><text:span text:style-name="T3"> juillet en Palestine. L’AFPS nationale propose une action aux GLs.</text:span></text:p>
      <text:p text:style-name="Standard"><text:span text:style-name="T3">Le CA AFPS44 propose une action le 1</text:span><text:span text:style-name="T10">er</text:span><text:span text:style-name="T3"> juillet à 18h. Inviter les élus. Préparation des panneaux : Bernard A. – proposition slogans : Marie-Annick.</text:span></text:p>
      <text:p text:style-name="P7"/>
      <text:p text:style-name="Standard"><text:span text:style-name="T7">COUR EUROPEENNE DES DROITS DE L’HOMME </text:span></text:p>
      <text:p text:style-name="Standard"><text:soft-page-break/><text:span text:style-name="T3">Après la condamnation de militants BDS par les tribunaux français, la Cour Européenne condamne la France : elle </text:span><text:span text:style-name="T11">reconnaît le droit au boycott d’un État.</text:span><text:span text:style-name="T3"> <text:s/>Le jugement français tombe.</text:span></text:p>
      <text:p text:style-name="P7"/>
      <text:p text:style-name="Standard"><text:span text:style-name="T7">BILAN DES ACTIONS DU MOIS ECOULE</text:span></text:p>
      <text:p text:style-name="Standard"><text:span text:style-name="T7">Actions du 6 et du 20 juin :</text:span></text:p>
      <text:p text:style-name="Standard"><text:span text:style-name="T7">- 6 juin (Annexion) : </text:span><text:span text:style-name="T3">20 à 25 personnes. Panneaux couleur pas assez grands. Slogans à améliorer.</text:span></text:p>
      <text:p text:style-name="Standard"><text:span text:style-name="T3">- </text:span><text:span text:style-name="T7">20 juin (Réfugiés, palestiniens et autres) : </text:span><text:span text:style-name="T3">l’action, en silence, a été appréciée par certains.</text:span></text:p>
      <text:p text:style-name="Standard"><text:span text:style-name="T3">BADIL, centre de ressources pour les droits des réfugiés palestiniens annonce 9,4 millions de réfugiés et déplacés (tous les réfugiés ne sont pas inscrits à lUNRWA) ;</text:span></text:p>
      <text:p text:style-name="P7"/>
      <text:p text:style-name="Standard"><text:span text:style-name="T7">Contacts avec les députés</text:span><text:span text:style-name="T3">: le point sur les courriers. Discussion sur les modalités à utiliser avec les députés : courriers, rendez-vous, courriers en nombre (clics)…5 parlementaires se sont clairement engagés. Pour les autres, même le contact par tel. est difficile.</text:span></text:p>
      <text:p text:style-name="P7"/>
      <text:p text:style-name="Standard"><text:span text:style-name="T7">REUNION AU CD 44</text:span></text:p>
      <text:p text:style-name="Standard"><text:span text:style-name="T4">Le Conseil départemental a invité Inès Abdel Razek, jeune palestinienne rencontrée en novembre à Jérusalem avec la délégation des élus du CD et maires.</text:span></text:p>
      <text:p text:style-name="Standard"><text:span text:style-name="T4">Inès anime une association : Palestine Institute for Public Democraty.</text:span></text:p>
      <text:p text:style-name="Standard"><text:span text:style-name="T4">Ils ont produit des petits films pour visiter des villes palestiniennes en vidéos.</text:span></text:p>
      <text:p text:style-name="Standard"><text:span text:style-name="T4">Mado et Pierre ont participé à cette rencontre au cours de laquelle Inès a parlé notamment de la situation. Le message principal qu’elle délivre, c’est que la population n’attend plus rien des politiques car ceux-ci représentent une génération qui vit sur des options d’il y a 40 ans et ne se sont pas renouvelés. Selon elle, l’objectif actuel n’est pas de savoir s’il y aura un état palestinien ou un seul état, mais de se battre pour obtenir les mêmes droits pour tous. L’important c’est le soutien à la résistance au quotidien de la société civile, notamment à travers les projets et la coopération.</text:span></text:p>
      <text:p text:style-name="P7"/>
      <text:p text:style-name="Standard"><text:span text:style-name="T3">Après les élections voir si les nouvelles équipes municipales sont ouvertes à une coopération, des projets….</text:span></text:p>
      <text:p text:style-name="P7"/>
      <text:p text:style-name="Standard"><text:span text:style-name="T7">LES COMMISSIONS</text:span></text:p>
      <text:p text:style-name="Standard"><text:span text:style-name="T7">Commission Cinéma </text:span><text:span text:style-name="T3">: Les dates de la semaine de ciné sont fixées : 20 au 27 janvier. Le choix des films est fait. Réunion des référents le 29</text:span><text:span text:style-name="T9"> </text:span><text:span text:style-name="T3">juin.</text:span></text:p>
      <text:p text:style-name="Standard"><text:span text:style-name="T7">Commission « relations avec les élus</text:span><text:span text:style-name="T3"> »</text:span></text:p>
      <text:p text:style-name="Standard"><text:span text:style-name="T3">Réunion prévue début juillet pour faire le point après le deuxième tour des élections municipales</text:span></text:p>
      <text:p text:style-name="Standard"><text:span text:style-name="T7">Commission Projets : </text:span><text:span text:style-name="T3">réunion le 2 juillet pour faire le point sur les projets et subventions.</text:span></text:p>
      <text:p text:style-name="Standard"><text:span text:style-name="T7">Commission Parrainages prisonniers : </text:span><text:span text:style-name="T3">difficultés de mise en place des nouvelles modalités (écrire au prisonnier.ère et à sa famille pour qu’ils l’informent du courrier pour pallier aux courriers non remis). Avec la pandémie la recherche de familles à Jenin a été suspendue.</text:span></text:p>
      <text:p text:style-name="Standard"><text:span text:style-name="T3">Des marraines et parrains se découragent.</text:span></text:p>
      <text:p text:style-name="P7"/>
      <text:p text:style-name="P7"/>
      <text:p text:style-name="Standard"><text:soft-page-break/><text:span text:style-name="T7">SUJETS ET ACTIONS EN COURS ET A VENIR</text:span></text:p>
      <text:p text:style-name="Standard"><text:span text:style-name="T7">Action Tour de France</text:span></text:p>
      <text:p text:style-name="Standard"><text:span text:style-name="T3">Dates du Tour : 29/8 – 20/9.</text:span></text:p>
      <text:p text:style-name="Standard"><text:span text:style-name="T8">Tee-shirts jaunes “Israel Hold-Up Nation”- BDS <text:s/>Commande de 30. MADO ?</text:span></text:p>
      <text:p text:style-name="Standard"><text:span text:style-name="T3">Un petit groupe d’adhérents d’une région traversée par le Tour va faire un circuit à vélo (donner l’info aux adhérents).</text:span></text:p>
      <text:p text:style-name="Standard"><text:span text:style-name="T3">Proposition de contacter les clubs : Paul.</text:span></text:p>
      <text:p text:style-name="Standard"><text:span text:style-name="T3">Autres propositions : une déambulations à vélo à la fin des vacances, à Nantes  est envisagé</text:span></text:p>
      <text:p text:style-name="P7"/>
      <text:p text:style-name="Standard"><text:span text:style-name="T7">Forum des associations </text:span></text:p>
      <text:p text:style-name="Standard"><text:span text:style-name="T13">samedi 12 septembre de 11h à 17 h, au Pôle Desiré Colombe </text:span></text:p>
      <text:p text:style-name="Standard"><text:span text:style-name="T13">Voir si on y participe avec un stand…. Si oui, en appel à volontaires sera fait.</text:span></text:p>
      <text:p text:style-name="P8"/>
      <text:p text:style-name="Standard"><text:span text:style-name="T7">SUITES DE COSMOPOLIS</text:span></text:p>
      <text:p text:style-name="Standard"><text:span text:style-name="T3">Une classe du collège J Mounès de Pornic, après visite de l’expo, a travaillé avec les enseignants, documentation sur la situation, ….</text:span></text:p>
      <text:p text:style-name="P7"/>
      <text:p text:style-name="Standard"><text:span text:style-name="T6">Prochain CA : le mardi 25 Août – le lieu sera confirmé avec l'ODJ</text:span></text:p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/>
      <text:p text:style-name="P6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05%" fo:text-align="justify" style:justify-single-word="false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EAU</meta:initial-creator>
    <meta:editing-cycles>2</meta:editing-cycles>
    <meta:creation-date>2020-06-29T12:54:00</meta:creation-date>
    <dc:date>2020-07-04T18:06:30.51</dc:date>
    <meta:editing-duration>P0D</meta:editing-duration>
    <meta:generator>OpenOffice/4.1.4$Win32 OpenOffice.org_project/414m5$Build-9788</meta:generator>
    <meta:document-statistic meta:table-count="0" meta:image-count="0" meta:object-count="0" meta:page-count="3" meta:paragraph-count="56" meta:word-count="883" meta:character-count="53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