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1"><text:span text:style-name="T1"><text:s/></text:span><text:span text:style-name="T1">On est là pour la Palestine</text:span></text:p>
      <text:p text:style-name="P3"/>
      <text:p text:style-name="P2"/>
      <text:p text:style-name="Standard"/>
      <text:p text:style-name="Standard"><text:tab/><text:tab/>On est là, on est là,</text:p>
      <text:p text:style-name="Standard"><text:tab/><text:tab/>Pour la Palestine</text:p>
      <text:p text:style-name="Standard"><text:tab/><text:tab/>Oui on est là</text:p>
      <text:p text:style-name="Standard"><text:tab/><text:tab/>Contre tous les apartheids</text:p>
      <text:p text:style-name="Standard"><text:tab/><text:tab/>Et la colonisation</text:p>
      <text:p text:style-name="Standard"><text:tab/><text:tab/>Pour la Palestine, oui,</text:p>
      <text:p text:style-name="Standard"><text:tab/><text:tab/>Nous on est là</text:p>
      <text:p text:style-name="Standard"/>
      <text:p text:style-name="Standard"><text:tab/><text:tab/>On est là, on est là,</text:p>
      <text:p text:style-name="Standard"><text:tab/><text:tab/>Les journaux n’en parlent pas </text:p>
      <text:p text:style-name="Standard"><text:tab/><text:tab/>Mais on est là,</text:p>
      <text:p text:style-name="Standard"><text:tab/><text:tab/>Ce qui se passe à Gaza</text:p>
      <text:p text:style-name="Standard"><text:tab/><text:tab/>Déplacés, blessés et tués</text:p>
      <text:p text:style-name="Standard"><text:tab/><text:tab/>Ou bien morts sous les gravats</text:p>
      <text:p text:style-name="Standard"><text:tab/><text:tab/>On le dira</text:p>
      <text:p text:style-name="Standard"/>
      <text:p text:style-name="Standard"><text:tab/><text:tab/>On est là, on est là,</text:p>
      <text:p text:style-name="Standard"><text:tab/><text:tab/>Ni Palestine, ni Gaza on n’oubliera,</text:p>
      <text:p text:style-name="Standard"><text:tab/><text:tab/>On dira les maladies</text:p>
      <text:p text:style-name="Standard"><text:tab/><text:tab/>Les enfants qu’on assassine</text:p>
      <text:p text:style-name="Standard"><text:tab/><text:tab/>Sans oublier la famine</text:p>
      <text:p text:style-name="Standard"><text:tab/><text:tab/>On le dira</text:p>
      <text:p text:style-name="Standard"/>
      <text:p text:style-name="Standard"><text:tab/><text:tab/>On est là, on est là,</text:p>
      <text:p text:style-name="Standard"><text:tab/><text:tab/>Mais le droit triomphera</text:p>
      <text:p text:style-name="Standard"><text:tab/><text:tab/>Ça on y croit</text:p>
      <text:p text:style-name="Standard"><text:tab/><text:tab/>Liberté, égalité,</text:p>
      <text:p text:style-name="Standard"><text:tab/><text:tab/>Dignité, humanité</text:p>
      <text:p text:style-name="Standard"><text:tab/><text:tab/>Palestine tu gagneras,</text:p>
      <text:p text:style-name="Standard"><text:tab/><text:tab/>On t’oublie p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3T10:12:37.695000000</meta:creation-date>
    <dc:date>2024-12-13T10:24:34.949000000</dc:date>
    <meta:editing-duration>PT1M36S</meta:editing-duration>
    <meta:editing-cycles>1</meta:editing-cycles>
    <meta:generator>OpenOffice/4.1.15$Win32 OpenOffice.org_project/4115m2$Build-9813</meta:generator>
    <meta:document-statistic meta:table-count="0" meta:image-count="0" meta:object-count="0" meta:page-count="1" meta:paragraph-count="28" meta:word-count="119" meta:character-count="633"/>
  </office:meta>
</office:document-meta>
</file>