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397cm" fo:widows="1" fo:text-indent="0cm" style:auto-text-indent="false" fo:padding="0cm" fo:border="none"/>
      <style:text-properties fo:font-variant="normal" fo:text-transform="none" fo:color="#444444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397cm" fo:widows="1" fo:text-indent="0cm" style:auto-text-indent="false" fo:padding="0cm" fo:border="none"/>
      <style:text-properties fo:font-variant="normal" fo:text-transform="none" fo:color="#444444" style:font-name="Arial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style:line-height-at-least="0.397cm" fo:widows="1" fo:text-indent="0cm" style:auto-text-indent="false" fo:padding="0cm" fo:border="none"/>
      <style:text-properties fo:font-variant="normal" fo:text-transform="none" fo:color="#444444" style:font-name="Arial" fo:font-size="11pt" fo:letter-spacing="normal" fo:font-style="normal" fo:font-weight="normal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style:font-name="arial" fo:font-size="8.25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Les courriers des voeux et demande de rencontre avec les élu.es </text:p>
      <text:p text:style-name="P2">Des rencontres avec les Parlementaires du 44 ?  <text:s/>Jet-FM ? </text:p>
      <text:p text:style-name="P2"><text:span text:style-name="T1"> nos participations aux mobilisations contre la loi sécurité</text:span> </text:p>
      <text:p text:style-name="P2"><text:span text:style-name="T2">Appel des institutions et organismes universitaires et de recherches palestiniens pour la non-reconnaissance de l’Université de la colonie israélienne d’Ariel en Cisjordanie occupée</text:span> </text:p>
      <text:p text:style-name="P2">AG de l'AFPS44 ? </text:p>
      <text:p text:style-name="P2">Appel à cotisations 2021 </text:p>
      <text:p text:style-name="P2">Reflexions à propos du rapport B'Tselem sur apartheid </text:p>
      <text:p text:style-name="P2">BDS - une semaine nationale fin février en cours de validation ( sous réserve 3eme confinement !)</text:p>
      <text:p text:style-name="P2">Amazon ?  </text:p>
      <text:p text:style-name="P2">Divers</text:p>
      <text:p text:style-name="P2">Jenin Jenin un film interdit en Israël - Visible sur Vimeo </text:p>
      <text:p text:style-name="P2">Le webinaire de AFPS Lorraine-Sud avec les camps de réfugiés au Liban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9T10:17:02.50</meta:creation-date>
    <dc:date>2021-01-26T17:14:21.96</dc:date>
    <meta:editing-duration>PT3M37S</meta:editing-duration>
    <meta:editing-cycles>5</meta:editing-cycles>
    <meta:generator>OpenOffice/4.1.4$Win32 OpenOffice.org_project/414m5$Build-9788</meta:generator>
    <meta:document-statistic meta:table-count="0" meta:image-count="0" meta:object-count="0" meta:page-count="1" meta:paragraph-count="12" meta:word-count="111" meta:character-count="703"/>
  </office:meta>
</office:document-meta>
</file>