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44444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44444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444444" fo:letter-spacing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ORDRE DU JOUR    </text:p>
      <text:p text:style-name="P2"><text:span text:style-name="T1">CONSEIL D'ADMINISTRATION DU MARDI 25 FÉVRIER 2020, 20h à la MANO</text:span></text:p>
      <text:p text:style-name="P3"> </text:p>
      <text:p text:style-name="P3"> <text:span text:style-name="T3">Désignation d’un-e rapporteur-euse</text:span></text:p>
      <text:p text:style-name="P3"> </text:p>
      <text:p text:style-name="P2">1-- <text:span text:style-name="T2">Compte rendu des actions depuis le CA du 16 JANVIER</text:span></text:p>
      <text:p text:style-name="P3">      <text:span text:style-name="T3">- Retour sur la 4ème édition de La Semaine du Film Palestinien</text:span></text:p>
      <text:p text:style-name="P3">      <text:span text:style-name="T3">- Retour sur l'exposition Vivre dans un camp de réfugiés palestiniens à Cosmopolis</text:span></text:p>
      <text:p text:style-name="P3">      <text:span text:style-name="T3">- Retour sur la manifestation du samedi 15 février </text:span></text:p>
      <text:p text:style-name="P4"/>
      <text:p text:style-name="P4"/>
      <text:p text:style-name="P2">2-- <text:span text:style-name="T2">Préparation de l'assemblée générale du 44 du 7 Mars 2020</text:span></text:p>
      <text:p text:style-name="P3">     <text:span text:style-name="T3">- Organisation matérielle (référent bar, émargement, photocopies, vidéoproj et documents? ...)</text:span></text:p>
      <text:p text:style-name="P3">     <text:span text:style-name="T3">- Planning du déroulé de la journée</text:span></text:p>
      <text:p text:style-name="P3">     <text:span text:style-name="T3">- Présentation des 3 ateliers par les animateurs-trices (forme et contenu)</text:span></text:p>
      <text:p text:style-name="P3">     <text:span text:style-name="T3">- Point sur le rapport d'activité, le bilan comptable et le rapport d'orientation</text:span></text:p>
      <text:p text:style-name="P3">     <text:span text:style-name="T3">- Point sur la présence de Philippe Grosvalet</text:span></text:p>
      <text:p text:style-name="P3">     <text:span text:style-name="T3">- Point rapide sur les ventes d'huile et de bière et surtout sur les commandes en cours ou à venir + Ouest France (PAUL)</text:span></text:p>
      <text:p text:style-name="P4"/>
      <text:p text:style-name="P3"> </text:p>
      <text:p text:style-name="P2">3-- <text:span text:style-name="T2">Préparation du Congrès National les 17 et 18 Mai 2020</text:span></text:p>
      <text:p text:style-name="P3">    <text:span text:style-name="T3">- Organisation de la réunion préparatoire le 26 mars à 20h</text:span></text:p>
      <text:p text:style-name="P3">    <text:span text:style-name="T3">- Rapport d'activité du 44</text:span></text:p>
      <text:p text:style-name="P4"/>
      <text:p text:style-name="P4"/>
      <text:p text:style-name="P3">  <text:span text:style-name="T3">4-- </text:span><text:span text:style-name="T4">Actualités ...</text:span></text:p>
      <text:p text:style-name="P3">    <text:span text:style-name="T3">- GAZA 2020 - Un rapport d'il y a 7ans concluait que Gaza serait invivable en 2020... et... nous sommes en 2020...</text:span></text:p>
      <text:p text:style-name="P3">    <text:span text:style-name="T3">- La proposition du "plan de paix" de l'administration Trump... Quelles actions proposer ? Diffusion de la pétition...</text:span></text:p>
      <text:p text:style-name="P3">    <text:span text:style-name="T3">- Point sur la pétition EMBARG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6:29:56.57</meta:creation-date>
    <meta:print-date>2020-02-18T16:30:53.51</meta:print-date>
    <meta:document-statistic meta:table-count="0" meta:image-count="0" meta:object-count="0" meta:page-count="1" meta:paragraph-count="24" meta:word-count="223" meta:character-count="1371"/>
    <dc:date>2020-02-18T16:31:36.48</dc:date>
    <meta:editing-duration>PT1M40S</meta:editing-duration>
    <meta:editing-cycles>1</meta:editing-cycles>
    <meta:generator>OpenOffice/4.1.4$Win32 OpenOffice.org_project/414m5$Build-9788</meta:generator>
  </office:meta>
</office:document-meta>
</file>