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background-color="transparent" style:font-size-asian="11pt" style:font-size-complex="11pt"/>
    </style:style>
    <style:style style:name="P2" style:family="paragraph" style:parent-style-name="Text_20_body">
      <style:paragraph-properties fo:background-color="#f0e0fa" fo:padding="0cm" fo:border="none">
        <style:background-image/>
      </style:paragraph-properties>
    </style:style>
    <style:style style:name="P3" style:family="paragraph" style:parent-style-name="Text_20_body">
      <style:paragraph-properties fo:background-color="#f0e0fa" fo:padding="0cm" fo:border="none">
        <style:background-image/>
      </style:paragraph-properties>
      <style:text-properties fo:color="#000000" fo:font-size="12pt" fo:font-weight="bold"/>
    </style:style>
    <style:style style:name="P4" style:family="paragraph" style:parent-style-name="Text_20_body">
      <style:paragraph-properties fo:background-color="#f0e0fa" fo:padding="0cm" fo:border="none">
        <style:background-image/>
      </style:paragraph-properties>
      <style:text-properties fo:color="#000000" style:font-name="Arial" fo:font-size="11pt" fo:font-weight="bold" fo:background-color="transparent" style:font-size-asian="11pt" style:font-size-complex="11pt"/>
    </style:style>
    <style:style style:name="P5" style:family="paragraph" style:parent-style-name="Text_20_body">
      <style:paragraph-properties fo:background-color="#f0e0fa" fo:padding="0cm" fo:border="none">
        <style:background-image/>
      </style:paragraph-properties>
      <style:text-properties fo:color="#000000" style:font-name="Arial" fo:font-size="11pt" fo:background-color="transparent" style:font-size-asian="11pt" style:font-size-complex="11pt"/>
    </style:style>
    <style:style style:name="P6" style:family="paragraph" style:parent-style-name="Text_20_body">
      <style:paragraph-properties fo:background-color="#f0e0fa" fo:padding="0cm" fo:border="none">
        <style:background-image/>
      </style:paragraph-properties>
      <style:text-properties style:font-name="Arial" fo:font-size="11pt" fo:background-color="transparent" style:font-size-asian="11pt" style:font-size-complex="11pt"/>
    </style:style>
    <style:style style:name="T1" style:family="text">
      <style:text-properties fo:font-style="italic"/>
    </style:style>
    <style:style style:name="T2" style:family="text">
      <style:text-properties fo:color="#000000"/>
    </style:style>
    <style:style style:name="T3" style:family="text">
      <style:text-properties fo:color="#000000" style:font-name="inherit" fo:font-size="18pt"/>
    </style:style>
    <style:style style:name="T4" style:family="text">
      <style:text-properties fo:color="#000000" style:font-name="inherit" fo:font-size="18pt" fo:font-weight="bold"/>
    </style:style>
    <style:style style:name="T5" style:family="text">
      <style:text-properties fo:color="#000000" fo:font-size="18pt"/>
    </style:style>
    <style:style style:name="T6" style:family="text">
      <style:text-properties fo:color="#000000" fo:font-size="18pt" fo:font-weight="bold"/>
    </style:style>
    <style:style style:name="T7" style:family="text">
      <style:text-properties fo:color="#000000" fo:font-weight="bold"/>
    </style:style>
    <style:style style:name="T8" style:family="text">
      <style:text-properties fo:color="#000000" style:font-name="Arial" fo:font-size="11pt" fo:background-color="transparent" style:font-size-asian="11pt" style:font-size-complex="11pt"/>
    </style:style>
    <style:style style:name="T9" style:family="text">
      <style:text-properties fo:font-weight="bold"/>
    </style:style>
    <style:style style:name="T10" style:family="text">
      <style:text-properties fo:color="#3366ff" style:font-name="inherit" fo:font-size="18pt" style:text-underline-style="solid" style:text-underline-width="auto" style:text-underline-color="font-color"/>
    </style:style>
    <style:style style:name="T11" style:family="text">
      <style:text-properties fo:color="#3366ff" style:font-name="inherit" fo:font-size="18pt" style:text-underline-style="solid" style:text-underline-width="auto" style:text-underline-color="font-color" fo:background-color="transparent"/>
    </style:style>
    <style:style style:name="T12" style:family="text">
      <style:text-properties fo:color="#3366ff" fo:font-size="18pt" style:text-underline-style="solid" style:text-underline-width="auto" style:text-underline-color="font-color" fo:background-color="transparent"/>
    </style:style>
    <style:style style:name="T13" style:family="text">
      <style:text-properties fo:color="#3366ff" style:font-name="Arial" fo:font-size="18pt" style:text-underline-style="solid" style:text-underline-width="auto" style:text-underline-color="font-color" fo:background-color="transparent"/>
    </style:style>
    <style:style style:name="T14" style:family="text">
      <style:text-properties fo:color="#3366ff" style:font-name="Arial" style:text-underline-style="solid" style:text-underline-width="auto" style:text-underline-color="font-color" fo:background-color="transparent"/>
    </style:style>
    <style:style style:name="T15" style:family="text">
      <style:text-properties fo:color="#3366ff" style:font-name="Arial" fo:font-size="11pt" style:text-underline-style="solid" style:text-underline-width="auto" style:text-underline-color="font-color" fo:background-color="transparent" style:font-size-asian="11pt" style:font-size-complex="11pt"/>
    </style:style>
    <style:style style:name="T16" style:family="text">
      <style:text-properties fo:color="#3366ff"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aretz, quotidien israélien, </text:p>
      <text:p text:style-name="P6"><text:span text:style-name="T7">B’Tselem</text:span><text:span text:style-name="T2">, Haaretz (14 mai 2021)</text:span></text:p>
      <text:p text:style-name="P4"><text:a xlink:type="simple" xlink:href="https://www.btselem.org/hebrew/apartheid/20210514_we_all_desire%20life_and_are_entitled_to_a_regime_that_guarantees_justice_and_equality" office:target-frame-name="_blank" xlink:show="new" text:style-name="Internet_20_link" text:visited-style-name="Visited_20_Internet_20_Link"><text:span text:style-name="T16">https://www.btselem.org/hebrew/apartheid/20210514_we_all_desire life_and_are_entitled_to_a_regime_that_guarantees_justice_and_equality</text:span></text:a></text:p>
      <text:p text:style-name="P5"> <text:span text:style-name="T9">Nous désirons tous vivre et avons droit à un régime qui garantit la justice et l’égalité.</text:span></text:p>
      <text:p text:style-name="P5">La violence actuelle en Israël/Palestine est le résultat du régime d’apartheid qui contrôle toute la région.</text:p>
      <text:p text:style-name="P5">Sous ce régime, environ la moitié des personnes qui vivent entre le Jourdain et la mer Méditerranée – les Juifs – peuvent mener une vie pleine et entière et bénéficier de la protection de leurs droits fondamentaux, tandis que l’autre moitié – les Palestiniens – ne le peuvent pas.</text:p>
      <text:p text:style-name="P5">L’effroyable violence de rue à laquelle nous assistons est déchirante, terrifiante et doit être condamnée avec force. Toute violence contre des civils est absolument répréhensible. Pourtant, la violence est plus profonde que ce qui peut être filmé.</text:p>
      <text:p text:style-name="P5">La gamme de mesures employées par le régime israélien pour assurer la suprématie juive est intrinsèquement violente. Les frappes aériennes et les grenades paralysantes sont visibles, tandis que les lois, les ordres militaires, les bureaucrates, les décideurs politiques et les juges qui soutiennent le système restent pour la plupart invisibles.</text:p>
      <text:p text:style-name="P5">Rétablir l’« ordre » signifie que les Juifs retourneront à leur vie paisible, tandis que les Palestiniens continueront à vivre sous une botte : soumis à une violence constante, implacable et invisible.</text:p>
      <text:p text:style-name="P5">Une réalité fondée sur la violence organisée n’est pas seulement immorale – elle est un danger pour nous tous.</text:p>
      <text:p text:style-name="P5">C’est pourquoi la Déclaration universelle des droits de l’homme a proclamé, en 1948 : « <text:span text:style-name="T1">Il est indispensable, pour que l’homme ne soit pas contraint, en suprême recours, à la révolte contre la tyrannie et l’oppression, que les droits de l’homme soient protégés…</text:span> »</text:p>
      <text:p text:style-name="P5">Nous méritons tous de vivre sous un régime qui assure la justice et la qualité pour les deux peuples. Un régime qui donne à tous ceux qui vivent ici le droit à la vie, à la sécurité et à la liberté de créer, d’apprendre, de rêver et d’aimer.</text:p>
      <text:p text:style-name="P2"><text:span text:style-name="T8">Nous désirons tous la vie. Pour chacun d’entre nou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6T10:33:47.78</meta:creation-date>
    <meta:document-statistic meta:table-count="0" meta:image-count="0" meta:object-count="0" meta:page-count="1" meta:paragraph-count="13" meta:word-count="330" meta:character-count="2133"/>
    <dc:date>2021-05-16T10:35:46.52</dc:date>
    <meta:editing-duration>PT1M59S</meta:editing-duration>
    <meta:editing-cycles>1</meta:editing-cycles>
    <meta:generator>OpenOffice/4.1.8$Win32 OpenOffice.org_project/418m3$Build-9803</meta:generator>
  </office:meta>
</office:document-meta>
</file>