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 fo:margin-left="0in" fo:margin-right="0in" fo:text-indent="0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" style:parent-style-name="Normal" style:family="paragraph">
      <style:paragraph-properties fo:margin-bottom="0in" fo:line-height="115%" fo:margin-left="0.0097in" fo:margin-righ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in" fo:line-height="115%" fo:margin-left="0.0097in" fo:margin-righ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Normal" style:family="paragraph">
      <style:paragraph-properties fo:margin-bottom="0in" fo:line-height="115%" fo:margin-left="0.0097in" fo:margin-righ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Titre1" style:family="paragraph">
      <style:paragraph-properties fo:text-align="justify" fo:margin-bottom="0in" fo:line-height="115%" fo:margin-left="0.0263in" fo:text-indent="-0.0069in">
        <style:tab-stops/>
      </style:paragraph-properties>
    </style:style>
    <style:style style:name="P11" style:parent-style-name="Titre1" style:family="paragraph">
      <style:paragraph-properties fo:text-align="justify" fo:margin-bottom="0in" fo:line-height="115%" fo:margin-left="0.0263in" fo:text-indent="-0.0069in">
        <style:tab-stops/>
      </style:paragraph-properties>
    </style:style>
    <style:style style:name="T12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margin-bottom="0in" fo:line-height="115%" fo:margin-left="-0.0034in" fo:margin-right="0in" fo:text-indent="-0.0069in">
        <style:tab-stops/>
      </style:paragraph-properties>
    </style:style>
    <style:style style:name="T27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margin-bottom="0in" fo:line-height="115%" fo:margin-left="-0.0034in" fo:margin-right="0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margin-bottom="0in" fo:line-height="115%" fo:margin-left="0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margin-bottom="0in" fo:line-height="115%" fo:margin-left="0in" fo:margin-right="0.0062in" fo:text-indent="0in">
        <style:tab-stops/>
      </style:paragraph-properties>
    </style:style>
    <style:style style:name="T38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15%" fo:margin-left="0.0062in" fo:margin-right="0in" fo:text-indent="-0.0069in">
        <style:tab-stops/>
      </style:paragraph-properties>
    </style:style>
    <style:style style:name="T43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fo:margin-bottom="0in" fo:line-height="115%" fo:margin-left="0.0062in" fo:margin-right="0in" fo:text-indent="-0.0069in">
        <style:tab-stops/>
      </style:paragraph-properties>
    </style:style>
    <style:style style:name="T47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</style:style>
    <style:style style:name="T49" style:parent-style-name="Policepardéfaut" style:family="text">
      <style:text-properties style:font-name="Calibri" fo:font-size="11pt" style:font-size-asian="11pt" style:font-size-complex="11pt"/>
    </style:style>
    <style:style style:name="T50" style:parent-style-name="Policepardéfaut" style:family="text">
      <style:text-properties style:font-name="Calibri" fo:font-size="11pt" style:font-size-asian="11pt" style:font-size-complex="11pt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T52" style:parent-style-name="Policepardéfau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margin-bottom="0in" fo:line-height="115%" fo:margin-left="0.0062in" fo:margin-right="0in" fo:text-indent="-0.0069in">
        <style:tab-stops/>
      </style:paragraph-properties>
    </style:style>
    <style:style style:name="T56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T62" style:parent-style-name="Policepardéfaut" style:family="text">
      <style:text-properties style:font-name="Calibri" fo:font-size="11pt" style:font-size-asian="11pt" style:font-size-complex="11pt"/>
    </style:style>
    <style:style style:name="T63" style:parent-style-name="Policepardéfaut" style:family="text">
      <style:text-properties style:font-name="Calibri" fo:font-size="11pt" style:font-size-asian="11pt" style:font-size-complex="11pt"/>
    </style:style>
    <style:style style:name="P64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P65" style:parent-style-name="Normal" style:family="paragraph">
      <style:paragraph-properties fo:margin-bottom="0in" fo:line-height="115%" fo:margin-left="0.0097in" fo:margin-right="0.0062in" fo:text-indent="0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T67" style:parent-style-name="Policepardéfaut" style:family="text"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P69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P70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T71" style:parent-style-name="Policepardéfaut" style:family="text"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T73" style:parent-style-name="Policepardéfaut" style:family="text">
      <style:text-properties style:font-name="Calibri" fo:font-size="11pt" style:font-size-asian="11pt" style:font-size-complex="11pt"/>
    </style:style>
    <style:style style:name="T74" style:parent-style-name="Policepardéfaut" style:family="text"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P76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P77" style:parent-style-name="Normal" style:family="paragraph">
      <style:paragraph-properties fo:margin-bottom="0in" fo:line-height="115%" fo:margin-left="0.0263in" fo:margin-right="0in" fo:text-indent="-0.0069in">
        <style:tab-stops/>
      </style:paragraph-properties>
    </style:style>
    <style:style style:name="T7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T8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T8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T9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P100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P102" style:parent-style-name="Normal" style:family="paragraph">
      <style:paragraph-properties fo:margin-bottom="0in" fo:line-height="115%" fo:margin-left="0.0194in" fo:margin-right="0in" fo:text-indent="0in">
        <style:tab-stops/>
      </style:paragraph-properties>
    </style:style>
    <style:style style:name="P103" style:parent-style-name="Textbody" style:family="paragraph">
      <style:paragraph-properties fo:text-align="justify"/>
      <style:text-properties style:font-name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ACCORD<text:s/></text:span><text:span text:style-name="T4">DE JUMELAGE</text:span></text:p>
      <text:p text:style-name="P5"/>
      <text:p text:style-name="P6">Entre</text:p>
      <text:p text:style-name="P7">Le camp de réfugiés de Jénine (Palestine) représenté par le Président du comité populaire, Mohammed <text:s/>SABBAGH d'une part, habilité par la<text:s/>décision du Conseil d’Administration du comité populaire du</text:p>
      <text:p text:style-name="P8">Et</text:p>
      <text:p text:style-name="P9">La Ville de la Chapelle-sur-Erdre (France) représentée par son Maire, Laurent GODET d'autre part, habilité par la délibération du Conseil Municipal du</text:p>
      <text:h text:style-name="P10" text:outline-level="1"/>
      <text:h text:style-name="P11" text:outline-level="1"><text:span text:style-name="T12">Préambule :</text:span></text:h>
      <text:p text:style-name="P13">Les relations entre la Ville<text:s/>de la Chapelle-sur-Erdre et le camp de réfugiés de Jénine sont nées en 2004 notamment par le versement de subventions à l’AFPS 44, pour des projets à caractère économique ou social.</text:p>
      <text:p text:style-name="P14">En 2017/2019, après des années de partenariat actif basé à la fois sur les<text:s/>engagements municipaux et associatifs, <text:s/>le camp de réfugiés de Jénine et la Ville de la Chapelle-sur-Erdre ont décidé de formaliser leurs relations en signant un protocole d’amitié <text:s/>promouvant des actions conjointes intéressant l’ensemble de la population.</text:p>
      <text:p text:style-name="P15">Conscient de l’injustice faite au peuple palestinien et de l’impossibilité aujourd’hui pour celui-ci de vivre<text:s/>dignement dans un état indépendant et souverain,</text:p>
      <text:p text:style-name="P16">En référence à la Charte des Nations Unies sur le droit des peuples à disposer d’eux-mêmes et au droit au retour des réfugiés palestiniens dans leurs foyers (Résolution 194 de l’Assemblée générale d el’ONU du 11/12/1948)</text:p>
      <text:p text:style-name="P17">En référence à la Charte de la coopération décentralisée pour le développement durable et dans le respect de la laïcité,</text:p>
      <text:p text:style-name="P18">Le camp de réfugiés de Jénine et la Ville de la Chapelle-sur-Erdre décident le Jumelage entre les deux partenaires, et conviennent ce qui suit :</text:p>
      <text:p text:style-name="P19"/>
      <text:p text:style-name="P20">Article 1 :</text:p>
      <text:p text:style-name="P21">Les parties développeront les relations de coopération et d'amitié, dans le cadre des compétences de chaque<text:s/>partenaire, dans l'intérêt des habitants et avec la volonté de favoriser la compréhension mutuelle, le respect et l’amitié entre les populations.</text:p>
      <text:p text:style-name="P22"/>
      <text:p text:style-name="P23">Article 2 :</text:p>
      <text:p text:style-name="P24">La coopération portera sur la conception et la mise en œuvre de projets communs dans les domaines suivants : jeunesse, culture, sport, droits des femmes, solidarité, environnement, et autres champs de compétence commune.</text:p>
      <text:p text:style-name="P25"/>
      <text:p text:style-name="P26"><text:span text:style-name="T27">Article 3 :</text:span></text:p>
      <text:p text:style-name="P28">Les actions mises en œuvre dans le cadre de ce jumelage se baseront sur :</text:p>
      <text:p text:style-name="P29">- l’échange d’expériences et de savoir-faire,</text:p>
      <text:p text:style-name="P30">- l’identification et la mobilisation de moyens humains et financiers destinés à accompagner les projets,</text:p>
      <text:p text:style-name="P31">- l’implication de part et d’autre d’institutions, d’associations et organisations diverses, <text:s/>en conformité avec la législation en vigueur des deux<text:s/>pays.</text:p>
      <text:p text:style-name="P32"/>
      <text:p text:style-name="P33"><text:span text:style-name="T34">Article 4 :</text:span></text:p>
      <text:p text:style-name="P35">Chacune des parties s’engage à promouvoir et à faciliter les échanges entre les acteurs sociaux, culturels,<text:s/><text:soft-page-break/>économiques, publics, privés ou associatifs des deux territoires.</text:p>
      <text:p text:style-name="P36"/>
      <text:p text:style-name="P37"><text:span text:style-name="T38">Article 5 :</text:span></text:p>
      <text:p text:style-name="P39">Les projets mis en œuvre doivent tendre vers le<text:s/>respect des principes de réciprocité, d'équité, de solidarité et de durabilité.</text:p>
      <text:p text:style-name="P40">Le Jumelage s'inscrit dans le respect de la laïcité et s'interdit toute forme de prosélytisme religieux.</text:p>
      <text:p text:style-name="P41"/>
      <text:p text:style-name="P42"><text:span text:style-name="T43">Article 6 :</text:span></text:p>
      <text:p text:style-name="P44">Les parties organiseront une consultation ou rencontre<text:s/>annuelle à distance (visioconférence) pour faire le bilan des actions accomplies et élaborer des projets et perspectives, conformément aux termes de ce présent accord de jumelage.</text:p>
      <text:p text:style-name="P45"/>
      <text:p text:style-name="P46"><text:span text:style-name="T47">Article 7 :</text:span></text:p>
      <text:p text:style-name="P48"><text:span text:style-name="T49">Pour la mise en œuvre et l’animation de ce jumelage, le camp de</text:span><text:span text:style-name="T50"><text:s/>réfugiés de Jénine s’appuiera sur<text:s/></text:span><text:span text:style-name="T51">les associations du camp</text:span><text:span text:style-name="T52"><text:s/></text:span><text:span text:style-name="T53">et la Ville de la Chapelle-sur-Erdre sur l’association France Palestine Solidarité 44.</text:span></text:p>
      <text:p text:style-name="P54"/>
      <text:p text:style-name="P55"><text:span text:style-name="T56">Article 8 :</text:span></text:p>
      <text:p text:style-name="P57">Le présent accord est conclu pour une période indéfinie et entre en vigueur à la date de la signature.</text:p>
      <text:p text:style-name="P58">Chaque modification, acceptée par les deux parties, sera intégrée dans ce présent accord.</text:p>
      <text:p text:style-name="P59"/>
      <text:p text:style-name="P60">Article 9 :</text:p>
      <text:p text:style-name="P61"><text:span text:style-name="T62">Le présent accord peut être dénoncé par chaque partie par une notification écrite adressée à l'autre partie. La</text:span><text:span text:style-name="T63"><text:s/>décision prend effet 3 mois après la réception de la notification.</text:span></text:p>
      <text:p text:style-name="P64"/>
      <text:p text:style-name="P65">Article 10 :</text:p>
      <text:p text:style-name="P66"><text:span text:style-name="T67">Le présent accord ne représente pas un traité au sens du droit international public.</text:span></text:p>
      <text:p text:style-name="P68"/>
      <text:p text:style-name="P69"/>
      <text:p text:style-name="P70"><text:span text:style-name="T71">Rédigé en 2 exemplaires, dans les langues arabe et française, et ayant même validité.</text:span></text:p>
      <text:p text:style-name="P72"><text:span text:style-name="T73">A</text:span><text:span text:style-name="T74"><text:s/>la Chapelle-sur-Erdre</text:span></text:p>
      <text:p text:style-name="P75"/>
      <text:p text:style-name="P76"/>
      <text:p text:style-name="P77"><text:span text:style-name="T78">Mohammed SABBAGH</text:span><text:span text:style-name="T79"><text:tab/></text:span><text:span text:style-name="T80"><text:tab/></text:span><text:span text:style-name="T81"><text:tab/></text:span><text:span text:style-name="T82"><text:tab/>Laurent GODET</text:span></text:p>
      <text:p text:style-name="P83"><text:span text:style-name="T84">Président du comité populaire<text:s/></text:span><text:span text:style-name="T85"><text:tab/></text:span><text:span text:style-name="T86"><text:tab/></text:span><text:span text:style-name="T87"><text:tab/>Maire de la Chapelle-sur-Erdre</text:span></text:p>
      <text:p text:style-name="P88"><text:span text:style-name="T89">du camp de réfugiés de Jénine</text:span><text:span text:style-name="T90"><text:tab/></text:span><text:span text:style-name="T91"><text:tab/></text:span></text:p>
      <text:p text:style-name="P92"><text:span text:style-name="T93">Palesti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France</text:span>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.0312in" fo:margin-left="0.0097in">
        <style:tab-stops/>
      </style:paragraph-properties>
      <style:text-properties style:font-name="Times New Roman" style:font-name-asian="Times New Roman" style:font-name-complex="Times New Roman" fo:font-size="19pt" style:font-size-asian="19pt" fo:hyphenate="false"/>
    </style:style>
    <style:style style:name="Normal" style:display-name="Normal" style:family="paragraph">
      <style:paragraph-properties fo:text-align="justify" fo:margin-bottom="0.0291in" fo:line-height="90%" fo:margin-left="0.0166in" fo:margin-right="0.693in" fo:text-indent="0.002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5-09-03T15:47:00Z</meta:creation-date>
    <dc:date>2025-09-03T15:47:00Z</dc:date>
    <meta:print-date>2025-07-07T16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7" meta:character-count="4137" meta:row-count="29" meta:non-whitespace-character-count="3508"/>
  </office:meta>
</office:document-meta>
</file>