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margin-top="0.009cm" fo:margin-bottom="0cm" style:contextual-spacing="false"/>
      <style:text-properties fo:color="#355269" loext:opacity="100%" fo:font-size="14pt" officeooo:rsid="0018b02f" style:font-size-asian="14pt" style:font-size-complex="14pt"/>
    </style:style>
    <style:style style:name="P2" style:family="paragraph" style:parent-style-name="Default">
      <style:paragraph-properties fo:margin-top="0.009cm" fo:margin-bottom="0cm" style:contextual-spacing="false"/>
      <style:text-properties fo:color="#28471f" loext:opacity="100%" fo:font-size="14pt" officeooo:rsid="0018b02f" officeooo:paragraph-rsid="001a9a47" style:font-size-asian="14pt" style:font-size-complex="14pt"/>
    </style:style>
    <style:style style:name="P3" style:family="paragraph" style:parent-style-name="Default">
      <style:paragraph-properties fo:margin-top="0.009cm" fo:margin-bottom="0cm" style:contextual-spacing="false"/>
      <style:text-properties fo:color="#28471f" loext:opacity="100%" fo:font-size="14pt" officeooo:rsid="0018b02f" style:font-size-asian="14pt" style:font-size-complex="14pt"/>
    </style:style>
    <style:style style:name="P4" style:family="paragraph" style:parent-style-name="Heading_20_1">
      <style:paragraph-properties fo:text-align="justify" style:justify-single-word="false"/>
      <style:text-properties fo:font-size="18pt" style:font-size-asian="18pt" style:font-size-complex="18pt"/>
    </style:style>
    <style:style style:name="P5" style:family="paragraph" style:parent-style-name="Heading_20_5">
      <style:paragraph-properties fo:text-align="justify" style:justify-single-word="false"/>
    </style:style>
    <style:style style:name="P6" style:family="paragraph" style:parent-style-name="Standard">
      <style:paragraph-properties fo:text-align="justify" style:justify-single-word="false"/>
      <style:text-properties fo:font-size="16pt" fo:font-weight="bold" officeooo:rsid="0018b02f" officeooo:paragraph-rsid="0018b02f"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officeooo:paragraph-rsid="0018b02f" style:font-size-asian="14pt" style:font-size-complex="14pt"/>
    </style:style>
    <style:style style:name="P9" style:family="paragraph" style:parent-style-name="Standard">
      <style:paragraph-properties fo:text-align="justify" style:justify-single-word="false"/>
      <style:text-properties fo:font-size="14pt" officeooo:paragraph-rsid="001a9a47" style:font-size-asian="14pt" style:font-size-complex="14pt"/>
    </style:style>
    <style:style style:name="P10" style:family="paragraph" style:parent-style-name="Standard">
      <style:paragraph-properties fo:text-align="justify" style:justify-single-word="false"/>
      <style:text-properties fo:font-size="14pt" officeooo:rsid="0018b02f" officeooo:paragraph-rsid="0018b02f" style:font-size-asian="14pt" style:font-size-complex="14pt"/>
    </style:style>
    <style:style style:name="P11" style:family="paragraph" style:parent-style-name="Standard">
      <style:paragraph-properties fo:text-align="justify" style:justify-single-word="false"/>
      <style:text-properties fo:font-size="14pt" officeooo:rsid="0018b02f" officeooo:paragraph-rsid="001a9a47" style:font-size-asian="14pt" style:font-size-complex="14pt"/>
    </style:style>
    <style:style style:name="P12" style:family="paragraph" style:parent-style-name="Standard">
      <style:paragraph-properties fo:text-align="justify" style:justify-single-word="false"/>
      <style:text-properties fo:font-size="14pt" officeooo:rsid="001a9a47" officeooo:paragraph-rsid="001a9a47" style:font-size-asian="14pt" style:font-size-complex="14pt"/>
    </style:style>
    <style:style style:name="P13" style:family="paragraph" style:parent-style-name="Standard">
      <style:paragraph-properties fo:text-align="justify" style:justify-single-word="false"/>
      <style:text-properties fo:color="#355269" loext:opacity="100%" fo:font-size="14pt" officeooo:rsid="0018b02f" officeooo:paragraph-rsid="0018b02f" style:font-size-asian="14pt" style:font-size-complex="14pt"/>
    </style:style>
    <style:style style:name="P14" style:family="paragraph" style:parent-style-name="Standard">
      <style:paragraph-properties fo:text-align="justify" style:justify-single-word="false"/>
      <style:text-properties fo:color="#224b12" loext:opacity="100%" fo:font-size="14pt" officeooo:rsid="0018b02f" officeooo:paragraph-rsid="0018b02f" style:font-size-asian="14pt" style:font-size-complex="14pt"/>
    </style:style>
    <style:style style:name="P15" style:family="paragraph" style:parent-style-name="Standard">
      <style:paragraph-properties fo:text-align="justify" style:justify-single-word="false"/>
      <style:text-properties fo:color="#c9211e" loext:opacity="100%" fo:font-size="14pt" officeooo:rsid="0018b02f" officeooo:paragraph-rsid="0018b02f" style:font-size-asian="14pt" style:font-size-complex="14pt"/>
    </style:style>
    <style:style style:name="P16" style:family="paragraph" style:parent-style-name="Standard">
      <style:paragraph-properties fo:text-align="justify" style:justify-single-word="false"/>
      <style:text-properties fo:color="#28471f" loext:opacity="100%" fo:font-size="14pt" officeooo:rsid="0018b02f" officeooo:paragraph-rsid="0018b02f" style:font-size-asian="14pt" style:font-size-complex="14pt"/>
    </style:style>
    <style:style style:name="P17" style:family="paragraph" style:parent-style-name="Standard">
      <style:paragraph-properties fo:text-align="justify" style:justify-single-word="false"/>
      <style:text-properties fo:color="#28471f" loext:opacity="100%" fo:font-size="14pt" officeooo:rsid="0018b02f" officeooo:paragraph-rsid="0019bd3c" style:font-size-asian="14pt" style:font-size-complex="14pt"/>
    </style:style>
    <style:style style:name="P18" style:family="paragraph" style:parent-style-name="Standard">
      <style:paragraph-properties fo:text-align="justify" style:justify-single-word="false"/>
      <style:text-properties fo:color="#28471f" loext:opacity="100%" fo:font-size="14pt" officeooo:rsid="0018b02f" officeooo:paragraph-rsid="001a9a47" style:font-size-asian="14pt" style:font-size-complex="14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officeooo:rsid="0018b02f"/>
    </style:style>
    <style:style style:name="T2" style:family="text">
      <style:text-properties fo:font-size="14pt" style:font-size-asian="14pt" style:font-size-complex="14pt"/>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officeooo:rsid="001a9a47"/>
    </style:style>
    <style:style style:name="T5" style:family="text">
      <style:text-properties style:text-line-through-style="none" style:text-line-through-type="none" style:font-name="Liberation Serif" style:text-underline-style="none"/>
    </style:style>
    <style:style style:name="T6" style:family="text">
      <style:text-properties style:text-line-through-style="none" style:text-line-through-type="none" style:font-name="Liberation Serif" style:text-underline-style="none" officeooo:rsid="001a9a47"/>
    </style:style>
    <style:style style:name="T7" style:family="text">
      <style:text-properties fo:color="#000000" loext:opacity="100%" style:font-name="Arial"/>
    </style:style>
    <style:style style:name="T8" style:family="text">
      <style:text-properties fo:color="#000000" loext:opacity="100%" style:font-name="Liberation Serif" fo:font-size="11.5pt" style:font-size-asian="11.5pt"/>
    </style:style>
    <style:style style:name="T9" style:family="text">
      <style:text-properties fo:color="#000000" loext:opacity="100%" style:font-name="Liberation Serif"/>
    </style:style>
    <style:style style:name="T10" style:family="text">
      <style:text-properties fo:color="#000000" loext:opacity="100%" style:text-line-through-style="none" style:text-line-through-type="none" style:font-name="Liberation Serif" style:text-underline-style="none"/>
    </style:style>
    <style:style style:name="T11" style:family="text">
      <style:text-properties fo:color="#000000" loext:opacity="100%" style:text-line-through-style="none" style:text-line-through-type="none" style:font-name="Liberation Serif" style:text-underline-style="none" officeooo:rsid="001a9a47"/>
    </style:style>
    <style:style style:name="T12" style:family="text">
      <style:text-properties fo:font-size="10pt" style:font-size-asian="10pt"/>
    </style:style>
    <style:style style:name="T13" style:family="text">
      <style:text-properties officeooo:rsid="001a9a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n Cisjordanie, les colons et l’armée israélienne ont attaqué 2350 fois les Palestiniens au mois d’octobre</text:h>
      <text:p text:style-name="P20">Parmi <text:span text:style-name="T13">c</text:span>es attaques, 340 agressions <text:span text:style-name="T13">ont ciblé </text:span>les cueilleurs d’olives </text:p>
      <text:h text:style-name="P5" text:outline-level="5"><text:span text:style-name="Strong_20_Emphasis"><text:span text:style-name="Emphasis"><text:span text:style-name="T2">Attaquer les oliviers, c’est attaquer le poumon économique de ce territoire </text:span></text:span></text:span></text:h>
      <text:p text:style-name="P19"><text:span text:style-name="Strong_20_Emphasis"><text:span text:style-name="Emphasis"><text:span text:style-name="T2"/></text:span></text:span></text:p>
      <text:p text:style-name="P7">L’olive, culture millénaire sur les terres palestiniennes, désigne à la fois un enjeu économique, mais aussi culturel et de résistance à l’occupation israélienne, qui tente d’effacer le peuple palestinien et son histoire. </text:p>
      <text:p text:style-name="P7"/>
      <text:p text:style-name="P12">Des milices coloniales lourdement armées sèment la terreur en toute impunité, sous la protection et avec l’aide de l’armée d’occupation israélienne.</text:p>
      <text:p text:style-name="P9"/>
      <text:p text:style-name="P9">- restrictions de circulation</text:p>
      <text:p text:style-name="P9">- intimidation<text:span text:style-name="T13">s</text:span> de<text:span text:style-name="T13">s</text:span> cueilleurs</text:p>
      <text:p text:style-name="P9">- agressions contre <text:span text:style-name="T13">l</text:span>es agriculteurs</text:p>
      <text:p text:style-name="P9">- <text:span text:style-name="T13">destructions du matériel agricole et des véhicules</text:span></text:p>
      <text:p text:style-name="P9"><text:span text:style-name="T13">- vols des récoltes</text:span></text:p>
      <text:p text:style-name="P9">- arrestations, <text:span text:style-name="T13">em</text:span>prisonn<text:span text:style-name="T13">ements</text:span> <text:span text:style-name="T1">y compris des femmes et des enfants</text:span></text:p>
      <text:p text:style-name="P9">- <text:span text:style-name="T13">tirs à balles réelles (c</text:span>ertains se font tuer<text:span text:style-name="T13">)</text:span></text:p>
      <text:p text:style-name="P7">- imposition de zones militaires sur des terres agricoles exploitées</text:p>
      <text:p text:style-name="P7">- destruction de<text:span text:style-name="T13">s </text:span>oliviers</text:p>
      <text:p text:style-name="P7"/>
      <text:p text:style-name="P8"><text:span text:style-name="T13">L</text:span>es colons continuent de s’emparer des terres palestiniennes </text:p>
      <text:p text:style-name="P7"/>
      <text:p text:style-name="P6">Témoignages <text:span text:style-name="T13">de volontaires ayant participé à une « campagne nationale » organisée par de nombreuses ONG palestiniennes et le ministère palestinien de l’Agriculture</text:span></text:p>
      <text:p text:style-name="P6"><text:span text:style-name="T8"/></text:p>
      <text:p text:style-name="P13">Ayman les a déjà vu couper à la tronçonneuse 30 de ses oliviers pluriséculaires Plusieurs centaines de ses arbres, situés de l’autre côté du vallon, lui sont interdits d’accès depuis trois ans. Il a même une machine à récolter très coûteuse qu’il n’ose pas utiliser de peur de se la faire voler ou incendier.</text:p>
      <text:p text:style-name="P10"/>
      <text:p text:style-name="P14">Les soldats nous font comprendre qu’il faut dégager en lançant au milieu des arbres une grenade assourdissante. </text:p>
      <text:p text:style-name="P14"/>
      <text:p text:style-name="P15">Nos amis palestiniens ont allumé de petits feux en vue d’un pique-nique barbecue sous les arbres quand une grande clameur s’élève à la vue d’un véhicule incendié par les colons à 500 m de là. Cinq autres véhicules subiront le même sort </text:p>
      <text:p text:style-name="P14"/>
      <text:p text:style-name="P14"><text:soft-page-break/>Un photographe de l'Agence France-Presse (AFP) basé à Naplouse présent avec les volontaires "En trente ans de carrière, c'est la première fois que je fais face à une violence de cette sorte" Il y avait 2 groupes de colons israéliens armés de barres de fer et de pierres - environ 70 personnes au total "Si je n'étais pas parvenu à m'échapper, ils m'auraient tué".</text:p>
      <text:p text:style-name="P11"/>
      <text:p text:style-name="P1"><text:span text:style-name="T13">D</text:span>ans un champ d’oliviers au bord de la grande route Ramallah-Naplouse, après une présence d’1/4 <text:span text:style-name="T3">d’heure, un véhicule de l’armée vient nous signifier que nous sommes dans une zone militaire (en fait, zone militaire décrétée la veille au soir. Comment aurions-nous pu le savoir ?) </text:span></text:p>
      <text:p text:style-name="P10"><text:span text:style-name="T3"/></text:p>
      <text:p text:style-name="P15"><text:span text:style-name="T3">Nous sommes frapp</text:span>és de la collusion entre colons et soldats, certains soldats étant eux-mêmes probablement des colons </text:p>
      <text:p text:style-name="P10"><text:span text:style-name="T3"/></text:p>
      <text:p text:style-name="P10"><text:span text:style-name="T4">Alors que </text:span><text:span text:style-name="T3">le paysan propri</text:span>étaire du champ, nous offre thé, café et gâteaux, le piège se referme sur les 32 volontaires présents dans cette <text:span text:style-name="T13">la ferme</text:span>. La maison de <text:span text:style-name="T13">celui-ci</text:span> est aussi dans la soi-disant zone militaire !</text:p>
      <text:p text:style-name="P10"><text:span text:style-name="T3"/></text:p>
      <text:p text:style-name="P2"><text:span text:style-name="T4">L</text:span><text:span text:style-name="T3">a police ramasse </text:span>nos passeports avant de nous faire monter dans un bus.</text:p>
      <text:p text:style-name="P2">Fouille poussée de nos sacs, confiscation des smartphones. </text:p>
      <text:p text:style-name="P16"><text:span text:style-name="T5">Prise d</text:span>’empreintes digitales. Interrogatoire biaisé. <text:span text:style-name="T5">photo de face, de profil </text:span></text:p>
      <text:p text:style-name="P3"><text:span text:style-name="T6">L</text:span><text:span text:style-name="T5">a prison de Givon se referment sur nous. </text:span></text:p>
      <text:p text:style-name="P16"><text:span text:style-name="T3">Nous sommes privés de tous nos bagages et vêtements et endossons le jogging gris des prisonniers politiques israéliens. Nous passerons 4 nuits enfermés à huit dans une cellule de 25 m2 au plafond très haut au ras duquel des fenêtres inaccessibles permettent d’entrevoir un drapeau israélien sur fond de rouleau de barbelés. </text:span></text:p>
      <text:p text:style-name="P17"><text:span text:style-name="T5">Des cha</text:span>înes aux pieds et aux mains pour aller voir le juge, des ordres aboyés, l’appel des chambrées à 5 h du matin et à 23 h, une nourriture sommaire à manger avec les doigts, pas de chaises, pas de table, pas de livres, pas de papier, pas de crayon, pas de lunettes, pas de lacets ni chaussettes, pas d’appels téléphoniques, pas d’heure, aucune information sur notre situation. Les médicaments sont confisqués et remplacés au compte-goutte par des médicaments israéliens.</text:p>
      <text:p text:style-name="P17"/>
      <text:p text:style-name="P18"><text:span text:style-name="T13">N</text:span>ous passons devant le juge avec traduction par une interprète en vidéo : condamnés à être expulsés sans délai sans retour possible avant… 99 ans ! accusé d’avoir violé « un ordre du commandant militaire » et d’appartenir à l’UAWC, l’Union des comités de travail agricole. <text:span text:style-name="T13">C’</text:span><text:span text:style-name="T3">est une organisation palestinienne à but non lucratif dédiée au développement agricole </text:span><text:span text:style-name="T4">qu’</text:span><text:span text:style-name="T3">Israël a qualifiée d’organisation terroriste en 2021, ainsi que cinq autres ONG.</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 style:family="paragraph">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9:42:00</meta:creation-date>
    <dc:title>Retour de Palestine des B</dc:title>
    <meta:initial-creator>PG</meta:initial-creator>
    <dc:date>2025-11-06T22:11:58.863000000</dc:date>
    <meta:editing-duration>PT3H29M15S</meta:editing-duration>
    <meta:editing-cycles>3</meta:editing-cycles>
    <meta:generator>LibreOffice/7.4.3.2$Windows_X86_64 LibreOffice_project/1048a8393ae2eeec98dff31b5c133c5f1d08b890</meta:generator>
    <meta:document-statistic meta:table-count="0" meta:image-count="0" meta:object-count="0" meta:page-count="2" meta:paragraph-count="30" meta:word-count="697" meta:character-count="4345" meta:non-whitespace-character-count="3665"/>
  </office:meta>
</office:document-meta>
</file>