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office:font-face-decls>
  <office:automatic-styles>
    <style:style style:name="P1" style:family="paragraph" style:parent-style-name="Standard">
      <style:text-properties fo:font-style="italic" style:font-style-asian="italic" style:font-style-complex="italic"/>
    </style:style>
    <style:style style:name="P2" style:family="paragraph" style:parent-style-name="Standard">
      <style:paragraph-properties fo:text-align="justify" style:justify-single-word="false"/>
    </style:style>
    <style:style style:name="P3" style:family="paragraph" style:parent-style-name="Standard" style:master-page-name="MP0">
      <style:paragraph-properties style:page-number="auto" fo:break-before="page"/>
    </style:style>
    <style:style style:name="T1" style:family="text">
      <style:text-properties fo:color="#ff0000"/>
    </style:style>
    <style:style style:name="T2"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tab/><text:span text:style-name="T2">EXPEDITEUR<text:tab/><text:tab/><text:tab/><text:tab/><text:tab/><text:tab/><text:tab/><text:tab/><text:tab/>DATE</text:span></text:p>
      <text:p text:style-name="P1"/>
      <text:p text:style-name="Standard"/>
      <text:p text:style-name="Standard"/>
      <text:p text:style-name="Standard"><text:tab/><text:tab/><text:tab/><text:tab/><text:tab/> <text:s text:c="4"/><text:span text:style-name="Police_20_par_20_défaut"><text:span text:style-name="T2">à</text:span></text:span><text:span text:style-name="Police_20_par_20_défaut"><text:span text:style-name="T2"><text:tab/>MAGASIN DESTINATAIRE</text:span></text:span></text:p>
      <text:p text:style-name="P2"/>
      <text:p text:style-name="P2"/>
      <text:p text:style-name="P2"/>
      <text:p text:style-name="P2"/>
      <text:p text:style-name="P2">Madame, Monsieur,</text:p>
      <text:p text:style-name="P2"/>
      <text:p text:style-name="P2">J’ai pu constater lors de ma dernière visite dans votre magasin, que vous proposez des articles de la marque PUMA, notamment (<text:span text:style-name="Police_20_par_20_défaut"><text:span text:style-name="T2">préciser</text:span></text:span> <text:span text:style-name="Police_20_par_20_défaut"><text:span text:style-name="T2">des chaussures <text:s/>des accessoires, des vêtements...) </text:span></text:span><text:s/></text:p>
      <text:p text:style-name="P2"/>
      <text:p text:style-name="P2">Or il se trouve que la multinationale PUMA <text:s/>sponsorise par le biais de son distributeur local DELTA l’Association Israélienne de Football (IFA), la fédération nationale israélienne.</text:p>
      <text:p text:style-name="P2">Celle-ci affilie au moins 5 clubs des colonies israéliennes en TERRITOIRES PALESTINIENS OCCUPES, se rendant ainsi complice de cette colonisation.</text:p>
      <text:p text:style-name="P2"/>
      <text:p text:style-name="P2">Comme vous devez le savoir la colonisation israélienne est illégale selon le Droit International et cela a été encore rappelé par le Conseil de Sécurité de l’ONU le 23 Décembre 2016.</text:p>
      <text:p text:style-name="P2"/>
      <text:p text:style-name="P2">Cette colonisation, qui ne cesse de progresser, a un effet dévastateur sur la vie quotidienne des Palestiniens et constitue un obstacle majeur à la paix dans cette région.</text:p>
      <text:p text:style-name="P2"/>
      <text:p text:style-name="P2">PUMA fait en conséquence l’objet d’une campagne internationale lui demandant de cesser cette scandaleuse collaboration qui la rend complice de crimes de guerre tels que le définissent les Nations-Unis, et, de plus, en complète contradiction avec le propre code éthique de l’entreprise.</text:p>
      <text:p text:style-name="P2"/>
      <text:p text:style-name="P2">Interpeller vigoureusement votre fournisseur PUMA France sur ce sponsoring, et requestionner les liens commerciaux que vous entretenez avec votre ce fournisseur, seraient deux démarches qui vont dans le sens du respect du Droit international. </text:p>
      <text:p text:style-name="P2"/>
      <text:p text:style-name="P2">Je reste à votre disposition pour tout éclairage complémentaire,</text:p>
      <text:p text:style-name="P2"/>
      <text:p text:style-name="P2">Cordiale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15%"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Commentaire" style:family="paragraph" style:parent-style-name="Normal">
      <style:paragraph-properties fo:hyphenation-ladder-count="no-limit"/>
      <style:text-properties fo:font-size="10pt" style:font-size-asian="10pt" style:font-name-complex="Mangal" style:font-size-complex="9pt" fo:hyphenate="false" fo:hyphenation-remain-char-count="0" fo:hyphenation-push-char-count="0"/>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Segoe UI" fo:font-size="9pt" style:font-size-asian="9pt" style:font-name-complex="Mangal" style:font-size-complex="8pt" fo:hyphenate="false" fo:hyphenation-remain-char-count="0" fo:hyphenation-push-char-count="0"/>
    </style:style>
    <style:style style:name="Police_20_par_20_défaut" style:display-name="Police par défaut" style:family="text"/>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name-complex="Mangal"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name-complex="Mangal" style:font-size-complex="9pt" style:font-weight-complex="bold"/>
    </style:style>
    <style:style style:name="Texte_20_de_20_bulles_20_Car" style:display-name="Texte de bulles Car" style:family="text" style:parent-style-name="Police_20_par_20_défaut">
      <style:text-properties style:font-name="Segoe UI" fo:font-size="9pt" style:font-size-asian="9pt" style:font-name-complex="Mangal"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Win32 OpenOffice.org_project/414m5$Build-9788</meta:generator>
    <meta:initial-creator>MAMMER Khadija Samia</meta:initial-creator>
    <meta:creation-date>2020-12-05T17:58:00Z</meta:creation-date>
    <dc:date>2020-12-08T18:26:49.25</dc:date>
    <meta:editing-cycles>4</meta:editing-cycles>
    <meta:editing-duration>PT12M22S</meta:editing-duration>
    <meta:document-statistic meta:table-count="0" meta:image-count="0" meta:object-count="0" meta:page-count="1" meta:paragraph-count="12" meta:word-count="226" meta:character-count="1543"/>
    <meta:template xlink:type="simple" xlink:actuate="onRequest" xlink:title="" xlink:href="file:///D:/Mes%20documents/Downloads/2020-12-04%20Projet%20lettre%20Puma%20Paul%20L..odt/Normal"/>
  </office:meta>
</office:document-meta>
</file>