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top="0.122cm" fo:margin-bottom="0cm" fo:text-align="center" style:justify-single-word="false"/>
    </style:style>
    <style:style style:name="P2" style:family="paragraph" style:parent-style-name="Heading_20_1">
      <style:paragraph-properties fo:margin-left="0.205cm" fo:margin-right="0.201cm" fo:text-align="justify" style:justify-single-word="false" fo:text-indent="0cm" style:auto-text-indent="false"/>
    </style:style>
    <style:style style:name="P3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4" style:family="paragraph" style:parent-style-name="Standard">
      <style:paragraph-properties fo:line-height="0.353cm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.423cm" fo:margin-bottom="0cm" fo:line-height="0.459cm" fo:text-align="center" style:justify-single-word="false"/>
    </style:style>
    <style:style style:name="P6" style:family="paragraph" style:parent-style-name="Standard">
      <style:paragraph-properties fo:margin-top="0.018cm" fo:margin-bottom="0cm" fo:line-height="0.459cm"/>
      <style:text-properties fo:font-size="13pt" style:font-size-asian="13pt" style:font-size-complex="13pt"/>
    </style:style>
    <style:style style:name="P7" style:family="paragraph" style:parent-style-name="Standard">
      <style:paragraph-properties fo:margin-top="0.028cm" fo:margin-bottom="0cm" fo:line-height="0.459cm"/>
      <style:text-properties fo:font-size="14pt" style:font-size-asian="14pt" style:font-size-complex="13pt"/>
    </style:style>
    <style:style style:name="P8" style:family="paragraph" style:parent-style-name="Standard">
      <style:paragraph-properties fo:margin-top="0.028cm" fo:margin-bottom="0cm" fo:line-height="0.459cm"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.004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005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top="0.012cm" fo:margin-bottom="0cm" fo:line-height="0.494cm"/>
      <style:text-properties fo:font-size="14pt" style:font-size-asian="14pt" style:font-size-complex="14pt"/>
    </style:style>
    <style:style style:name="P12" style:family="paragraph" style:parent-style-name="Standard">
      <style:paragraph-properties fo:margin-top="0.004cm" fo:margin-bottom="0cm" fo:line-height="0.335cm" fo:text-align="justify" style:justify-single-word="false"/>
      <style:text-properties fo:font-size="9.5pt" style:font-size-asian="9.5pt" style:font-size-complex="9.5pt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.205cm" fo:margin-right="0.205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205cm" fo:margin-right="0.201cm" fo:text-align="justify" style:justify-single-word="false" fo:text-indent="0cm" style:auto-text-indent="false"/>
    </style:style>
    <style:style style:name="T1" style:family="text">
      <style:text-properties style:font-name="Berlin Sans FB Demi" fo:font-size="18pt" fo:font-weight="bold" style:font-size-asian="18pt" style:font-weight-asian="bold" style:font-name-complex="Arial1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letter-spacing="0.002cm" style:font-size-asian="14pt"/>
    </style:style>
    <style:style style:name="T5" style:family="text">
      <style:text-properties fo:font-size="14pt" fo:letter-spacing="-0.007cm" style:font-size-asian="14pt"/>
    </style:style>
    <style:style style:name="T6" style:family="text">
      <style:text-properties fo:font-size="14pt" fo:letter-spacing="-0.002cm" style:font-size-asian="14pt"/>
    </style:style>
    <style:style style:name="T7" style:family="text">
      <style:text-properties fo:font-size="14pt" fo:letter-spacing="0.004cm" style:font-size-asian="14pt"/>
    </style:style>
    <style:style style:name="T8" style:family="text">
      <style:text-properties fo:font-size="14pt" fo:font-weight="normal" style:font-size-asian="14pt" style:font-weight-asian="normal" style:font-weight-complex="normal"/>
    </style:style>
    <style:style style:name="T9" style:family="text">
      <style:text-properties fo:letter-spacing="0.002cm"/>
    </style:style>
    <style:style style:name="T10" style:family="text">
      <style:text-properties fo:letter-spacing="0.002cm" style:font-name-complex="Times New Roman1"/>
    </style:style>
    <style:style style:name="T11" style:family="text">
      <style:text-properties fo:letter-spacing="-0.007cm"/>
    </style:style>
    <style:style style:name="T12" style:family="text">
      <style:text-properties fo:letter-spacing="-0.007cm" style:font-name-complex="Times New Roman1"/>
    </style:style>
    <style:style style:name="T13" style:family="text">
      <style:text-properties fo:letter-spacing="-0.002cm"/>
    </style:style>
    <style:style style:name="T14" style:family="text">
      <style:text-properties fo:letter-spacing="-0.002cm" style:font-name-complex="Times New Roman1"/>
    </style:style>
    <style:style style:name="T15" style:family="text">
      <style:text-properties fo:letter-spacing="0.004cm"/>
    </style:style>
    <style:style style:name="T16" style:family="text">
      <style:text-properties style:font-name="Times New Roman" fo:font-size="14pt" style:font-name-asian="Times New Roman1" style:font-size-asian="14pt" style:font-name-complex="Times New Roman1" style:font-size-complex="12pt"/>
    </style:style>
    <style:style style:name="T17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2pt" style:font-weight-complex="bold"/>
    </style:style>
    <style:style style:name="T18" style:family="text">
      <style:text-properties style:font-name="Times New Roman" fo:font-size="14pt" fo:letter-spacing="-0.005cm" fo:font-weight="bold" style:font-name-asian="Times New Roman1" style:font-size-asian="14pt" style:font-weight-asian="bold" style:font-name-complex="Times New Roman1" style:font-size-complex="12pt" style:font-weight-complex="bold"/>
    </style:style>
    <style:style style:name="T19" style:family="text">
      <style:text-properties style:font-name="Times New Roman" fo:font-size="14pt" fo:letter-spacing="-0.002cm" fo:font-weight="bold" style:font-name-asian="Times New Roman1" style:font-size-asian="14pt" style:font-weight-asian="bold" style:font-name-complex="Times New Roman1" style:font-size-complex="12pt" style:font-weight-complex="bold"/>
    </style:style>
    <style:style style:name="T20" style:family="text">
      <style:text-properties style:font-name="Times New Roman" fo:font-size="14pt" fo:letter-spacing="0.002cm" fo:font-weight="bold" style:font-name-asian="Times New Roman1" style:font-size-asian="14pt" style:font-weight-asian="bold" style:font-name-complex="Times New Roman1" style:font-size-complex="12pt" style:font-weight-complex="bold"/>
    </style:style>
    <style:style style:name="T21" style:family="text">
      <style:text-properties style:font-name-complex="Times New Roman1"/>
    </style:style>
    <style:style style:name="T22" style:family="text">
      <style:text-properties fo:letter-spacing="-0.005cm"/>
    </style:style>
    <style:style style:name="T23" style:family="text">
      <style:text-properties fo:letter-spacing="-0.005cm" style:font-name-complex="Times New Roman1"/>
    </style:style>
    <style:style style:name="T24" style:family="text">
      <style:text-properties fo:letter-spacing="-0.004cm"/>
    </style:style>
    <style:style style:name="T25" style:family="text">
      <style:text-properties fo:letter-spacing="-0.004cm" style:font-name-complex="Times New Roman1"/>
    </style:style>
    <style:style style:name="T26" style:family="text">
      <style:text-properties fo:letter-spacing="0.102cm"/>
    </style:style>
    <style:style style:name="T27" style:family="text">
      <style:text-properties fo:letter-spacing="0.102cm" style:font-name-complex="Times New Roman1"/>
    </style:style>
    <style:style style:name="T28" style:family="text">
      <style:text-properties fo:letter-spacing="0.101cm"/>
    </style:style>
    <style:style style:name="T29" style:family="text">
      <style:text-properties fo:letter-spacing="0.101cm" style:font-name-complex="Times New Roman1"/>
    </style:style>
    <style:style style:name="T30" style:family="text">
      <style:text-properties fo:letter-spacing="0.099cm"/>
    </style:style>
    <style:style style:name="T31" style:family="text">
      <style:text-properties fo:letter-spacing="0.06cm"/>
    </style:style>
    <style:style style:name="T32" style:family="text">
      <style:text-properties fo:letter-spacing="0.062cm"/>
    </style:style>
    <style:style style:name="T33" style:family="text">
      <style:text-properties fo:letter-spacing="0.058cm"/>
    </style:style>
    <style:style style:name="T34" style:family="text">
      <style:text-properties fo:letter-spacing="0.049cm"/>
    </style:style>
    <style:style style:name="T35" style:family="text">
      <style:text-properties fo:letter-spacing="0.049cm" style:font-name-complex="Times New Roman1"/>
    </style:style>
    <style:style style:name="T36" style:family="text">
      <style:text-properties fo:letter-spacing="0.048cm"/>
    </style:style>
    <style:style style:name="T37" style:family="text">
      <style:text-properties fo:letter-spacing="0.048cm" style:font-name-complex="Times New Roman1"/>
    </style:style>
    <style:style style:name="T38" style:family="text">
      <style:text-properties fo:letter-spacing="0.011cm" style:font-name-complex="Times New Roman1"/>
    </style:style>
    <style:style style:name="T39" style:family="text">
      <style:text-properties fo:letter-spacing="0.019cm"/>
    </style:style>
    <style:style style:name="T40" style:family="text">
      <style:text-properties fo:letter-spacing="0.025cm"/>
    </style:style>
    <style:style style:name="T41" style:family="text">
      <style:text-properties fo:letter-spacing="0.021cm"/>
    </style:style>
    <style:style style:name="T42" style:family="text">
      <style:text-properties fo:letter-spacing="0.018cm"/>
    </style:style>
    <style:style style:name="T43" style:family="text">
      <style:text-properties fo:letter-spacing="0.018cm" style:font-name-complex="Times New Roman1"/>
    </style:style>
    <style:style style:name="T44" style:family="text">
      <style:text-properties fo:letter-spacing="0.016cm"/>
    </style:style>
    <style:style style:name="T45" style:family="text">
      <style:text-properties fo:letter-spacing="0.016cm" style:font-name-complex="Times New Roman1"/>
    </style:style>
    <style:style style:name="T46" style:family="text">
      <style:text-properties fo:letter-spacing="0.014cm"/>
    </style:style>
    <style:style style:name="T47" style:family="text">
      <style:text-properties fo:letter-spacing="0.014cm" style:font-name-complex="Times New Roman1"/>
    </style:style>
    <style:style style:name="T48" style:family="text">
      <style:text-properties fo:letter-spacing="-0.012cm"/>
    </style:style>
    <style:style style:name="T49" style:family="text">
      <style:text-properties fo:letter-spacing="-0.011cm"/>
    </style:style>
    <style:style style:name="T50" style:family="text">
      <style:text-properties fo:letter-spacing="-0.014cm"/>
    </style:style>
    <style:style style:name="T51" style:family="text">
      <style:text-properties fo:letter-spacing="-0.009cm"/>
    </style:style>
    <style:style style:name="T52" style:family="text">
      <style:text-properties fo:letter-spacing="-0.016cm"/>
    </style:style>
    <style:style style:name="T53" style:family="text">
      <style:text-properties fo:letter-spacing="0.104cm"/>
    </style:style>
    <style:style style:name="T54" style:family="text">
      <style:text-properties fo:letter-spacing="0.005cm"/>
    </style:style>
    <style:style style:name="T55" style:family="text">
      <style:text-properties fo:letter-spacing="0.092cm"/>
    </style:style>
    <style:style style:name="T56" style:family="text">
      <style:text-properties fo:letter-spacing="0.093cm"/>
    </style:style>
    <style:style style:name="T57" style:family="text">
      <style:text-properties fo:letter-spacing="0.09cm"/>
    </style:style>
    <style:style style:name="T58" style:family="text">
      <style:text-properties fo:letter-spacing="0.095cm"/>
    </style:style>
    <style:style style:name="T59" style:family="text">
      <style:text-properties fo:letter-spacing="0.03cm"/>
    </style:style>
    <style:style style:name="T60" style:family="text">
      <style:text-properties fo:letter-spacing="0.028cm"/>
    </style:style>
    <style:style style:name="T61" style:family="text">
      <style:text-properties fo:letter-spacing="0.032cm"/>
    </style:style>
    <style:style style:name="T62" style:family="text">
      <style:text-properties fo:letter-spacing="0.026cm"/>
    </style:style>
    <style:style style:name="T63" style:family="text">
      <style:text-properties fo:letter-spacing="0.085cm"/>
    </style:style>
    <style:style style:name="T64" style:family="text">
      <style:text-properties fo:letter-spacing="0.083cm"/>
    </style:style>
    <style:style style:name="T65" style:family="text">
      <style:text-properties fo:letter-spacing="0.071cm"/>
    </style:style>
    <style:style style:name="T66" style:family="text">
      <style:text-properties fo:letter-spacing="0.071cm" style:font-name-complex="Times New Roman1"/>
    </style:style>
    <style:style style:name="T67" style:family="text">
      <style:text-properties fo:letter-spacing="0.072cm"/>
    </style:style>
    <style:style style:name="T68" style:family="text">
      <style:text-properties fo:letter-spacing="0.074cm"/>
    </style:style>
    <style:style style:name="T69" style:family="text">
      <style:text-properties fo:letter-spacing="0.069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"><text:bookmark text:name="_GoBack"/><text:span text:style-name="T1">Commission des vœux</text:span></text:p>
        <text:p text:style-name="P6"/>
        <text:p text:style-name="P6"/>
        <text:list xml:id="list2824048189633803902" text:style-name="Outline">
          <text:list-item>
            <text:h text:style-name="P1" text:outline-level="1"><text:span text:style-name="T3">Ass</text:span><text:span text:style-name="T4">e</text:span><text:span text:style-name="T5">m</text:span><text:span text:style-name="T3">blée</text:span><text:span text:style-name="T6"> </text:span><text:span text:style-name="T3">d</text:span><text:span text:style-name="T6">é</text:span><text:span text:style-name="T3">pa</text:span><text:span text:style-name="T6">r</text:span><text:span text:style-name="T4">te</text:span><text:span text:style-name="T5">m</text:span><text:span text:style-name="T6">e</text:span><text:span text:style-name="T3">n</text:span><text:span text:style-name="T4">t</text:span><text:span text:style-name="T3">ale</text:span><text:span text:style-name="T4"> </text:span><text:span text:style-name="T3">du 19 d</text:span><text:span text:style-name="T6">éc</text:span><text:span text:style-name="T4">e</text:span><text:span text:style-name="T5">m</text:span><text:span text:style-name="T3">b</text:span><text:span text:style-name="T6">r</text:span><text:span text:style-name="T3">e</text:span><text:span text:style-name="T6"> </text:span><text:span text:style-name="T3">20</text:span><text:span text:style-name="T7">1</text:span><text:span text:style-name="T3">7</text:span></text:h>
          </text:list-item>
        </text:list>
        <text:p text:style-name="P7"/>
        <text:p text:style-name="P9"><text:span text:style-name="T17">VŒU</text:span></text:p>
        <text:p text:style-name="P10"><text:span text:style-name="T18">P</text:span><text:span text:style-name="T17">our</text:span><text:span text:style-name="T19"> </text:span><text:span text:style-name="T17">la </text:span><text:span text:style-name="T20">r</text:span><text:span text:style-name="T19">ec</text:span><text:span text:style-name="T17">onnaissan</text:span><text:span text:style-name="T19">c</text:span><text:span text:style-name="T17">e de</text:span><text:span text:style-name="T19"> </text:span><text:span text:style-name="T17">l'État</text:span><text:span text:style-name="T19"> </text:span><text:span text:style-name="T17">pales</text:span><text:span text:style-name="T19">t</text:span><text:span text:style-name="T17">i</text:span><text:span text:style-name="T20">n</text:span><text:span text:style-name="T17">ien</text:span></text:p>
        <text:p text:style-name="P3"/>
        <text:p text:style-name="P3"/>
        <text:p text:style-name="P3"/>
        <text:p text:style-name="P3"/>
        <text:p text:style-name="P3"/>
        <text:p text:style-name="P11"/>
        <text:p text:style-name="P14">D<text:span text:style-name="T24">e</text:span>puis<text:span text:style-name="T26"> </text:span>2013,<text:span text:style-name="T28"> </text:span>la<text:span text:style-name="T9"> </text:span><text:span text:style-name="T22">L</text:span>oir<text:span text:style-name="T9">e-</text:span>Atlantique<text:span text:style-name="T30"> </text:span><text:span text:style-name="T24">e</text:span>ntr<text:span text:style-name="T24">e</text:span>ti<text:span text:style-name="T13">e</text:span>nt<text:span text:style-name="T9"> </text:span>d<text:span text:style-name="T9">e</text:span>s<text:span text:style-name="T26"> </text:span>li<text:span text:style-name="T24">e</text:span>ns<text:span text:style-name="T26"> </text:span>de<text:span text:style-name="T30"> </text:span><text:span text:style-name="T15">p</text:span><text:span text:style-name="T24">a</text:span>rt<text:span text:style-name="T24">e</text:span><text:span text:style-name="T15">n</text:span><text:span text:style-name="T24">a</text:span>ri<text:span text:style-name="T24">a</text:span>t<text:span text:style-name="T9"> </text:span><text:span text:style-name="T24">é</text:span>troits<text:span text:style-name="T26"> </text:span>à<text:span text:style-name="T30"> </text:span>tr<text:span text:style-name="T24">a</text:span><text:span text:style-name="T15">v</text:span><text:span text:style-name="T24">e</text:span>rs<text:span text:style-name="T28"> </text:span>u<text:span text:style-name="T15">n</text:span>e convention<text:span text:style-name="T31"> </text:span>de<text:span text:style-name="T31"> </text:span>coopération<text:span text:style-name="T31"> </text:span>décentralisée<text:span text:style-name="T31"> </text:span>avec<text:span text:style-name="T31"> </text:span>la<text:span text:style-name="T32"> </text:span>commune<text:span text:style-name="T31"> </text:span>de<text:span text:style-name="T31"> </text:span>Marj<text:span text:style-name="T31"> </text:span>Ben<text:span text:style-name="T31"> </text:span>Amer<text:span text:style-name="T31"> </text:span><text:span text:style-name="T13">e</text:span>t<text:span text:style-name="T33"> </text:span>le gouvernorat<text:span text:style-name="T34"> </text:span>de<text:span text:style-name="T34"> </text:span>Jénine,<text:span text:style-name="T34"> </text:span><text:span text:style-name="T13">a</text:span>u<text:span text:style-name="T36"> </text:span>nord<text:span text:style-name="T34"> </text:span>de<text:span text:style-name="T34"> </text:span>la<text:span text:style-name="T34"> </text:span>Cisjordanie.<text:span text:style-name="T36"> </text:span><text:span text:style-name="T21">En</text:span><text:span text:style-name="T35"> </text:span><text:span text:style-name="T21">projetant</text:span><text:span text:style-name="T37"> </text:span><text:span text:style-name="T21">de</text:span><text:span text:style-name="T35"> </text:span><text:span text:style-name="T21">déplacer</text:span><text:span text:style-name="T37"> </text:span><text:span text:style-name="T21">l'ambassade</text:span><text:span text:style-name="T35"> </text:span><text:span text:style-name="T21">des États-Unis</text:span><text:span text:style-name="T27"> </text:span><text:span text:style-name="T21">à</text:span><text:span text:style-name="T27"> </text:span><text:span text:style-name="T21">Jérusalem,</text:span><text:span text:style-name="T27"> </text:span><text:span text:style-name="T21">le</text:span><text:span text:style-name="T27"> </text:span><text:span text:style-name="T21">président</text:span><text:span text:style-name="T27"> </text:span><text:span text:style-name="T21">américain</text:span><text:span text:style-name="T29"> </text:span><text:span text:style-name="T21">commet</text:span><text:span text:style-name="T27"> </text:span><text:span text:style-name="T21">une</text:span><text:span text:style-name="T27"> </text:span><text:span text:style-name="T21">faute</text:span><text:span text:style-name="T27"> </text:span><text:span text:style-name="T21">historique</text:span><text:span text:style-name="T27"> </text:span><text:span text:style-name="T21">qui</text:span><text:span text:style-name="T27"> </text:span><text:span text:style-name="T21">pourrait rompre définitivement avec l'espoir d'une paix durable dans cette partie du globe.</text:span></text:p>
        <text:p text:style-name="P14"><text:span text:style-name="T21">Quatorze</text:span><text:span text:style-name="T38"> </text:span><text:span text:style-name="T21">des</text:span><text:span text:style-name="T38"> </text:span><text:span text:style-name="T21">quinze</text:span><text:span text:style-name="T38"> </text:span><text:span text:style-name="T21">membres</text:span><text:span text:style-name="T38"> </text:span><text:span text:style-name="T21">du</text:span><text:span text:style-name="T38"> </text:span><text:span text:style-name="T21">conseil</text:span><text:span text:style-name="T38"> </text:span><text:span text:style-name="T21">de</text:span><text:span text:style-name="T38"> </text:span><text:span text:style-name="T21">sécurité</text:span><text:span text:style-name="T38"> </text:span><text:span text:style-name="T21">de</text:span><text:span text:style-name="T38"> </text:span><text:span text:style-name="T21">l'ONU,</text:span><text:span text:style-name="T38"> </text:span><text:span text:style-name="T21">dont</text:span><text:span text:style-name="T38"> </text:span><text:span text:style-name="T21">la</text:span><text:span text:style-name="T38"> </text:span><text:span text:style-name="T21">France,</text:span><text:span text:style-name="T38"> </text:span><text:span text:style-name="T21">ont</text:span><text:span text:style-name="T38"> </text:span><text:span text:style-name="T21">condamné la reconnaissance par les États-Unis de Jérusalem comme capita</text:span><text:span text:style-name="T14">l</text:span><text:span text:style-name="T21">e d'Israël.</text:span></text:p>
        <text:p text:style-name="P12"/>
        <text:p text:style-name="P4"/>
        <text:p text:style-name="P15">Alors<text:span text:style-name="T39"> </text:span>que<text:span text:style-name="T39"> </text:span>la<text:span text:style-name="T39"> </text:span><text:span text:style-name="T24">F</text:span>r<text:span text:style-name="T24">a</text:span><text:span text:style-name="T15">n</text:span><text:span text:style-name="T13">c</text:span>e<text:span text:style-name="T39"> </text:span>a<text:span text:style-name="T39"> </text:span>v<text:span text:style-name="T15">o</text:span>té<text:span text:style-name="T39"> </text:span>pour<text:span text:style-name="T39"> </text:span>la<text:span text:style-name="T39"> </text:span>r<text:span text:style-name="T24">e</text:span><text:span text:style-name="T13">c</text:span>onn<text:span text:style-name="T13">a</text:span>iss<text:span text:style-name="T13">a</text:span><text:span text:style-name="T15">n</text:span><text:span text:style-name="T13">c</text:span>e<text:span text:style-name="T40"> </text:span>de<text:span text:style-name="T39"> </text:span>la<text:span text:style-name="T39"> </text:span>P<text:span text:style-name="T13">a</text:span>lestine<text:span text:style-name="T41"> </text:span><text:span text:style-name="T13">c</text:span>omme<text:span text:style-name="T39"> </text:span><text:span text:style-name="T13">É</text:span>tat<text:span text:style-name="T41"> </text:span>obs<text:span text:style-name="T13">e</text:span>rv<text:span text:style-name="T24">a</text:span>teur<text:span text:style-name="T42"> </text:span><text:span text:style-name="T13">en </text:span>2012<text:span text:style-name="T44"> </text:span>à<text:span text:style-name="T46"> </text:span>l<text:span text:style-name="T24">'</text:span>O<text:span text:style-name="T13">N</text:span>U,<text:span text:style-name="T44"> </text:span>les<text:span text:style-name="T44"> </text:span><text:span text:style-name="T9">r</text:span><text:span text:style-name="T13">é</text:span>solutions<text:span text:style-name="T39"> </text:span>de<text:span text:style-name="T46"> </text:span><text:span text:style-name="T21">l’</text:span><text:span text:style-name="T14">A</text:span><text:span text:style-name="T21">ssemblée</text:span><text:span text:style-name="T47"> </text:span>Gén<text:span text:style-name="T13">é</text:span>r<text:span text:style-name="T24">a</text:span>le<text:span text:style-name="T44"> </text:span><text:span text:style-name="T13">e</text:span>t<text:span text:style-name="T42"> </text:span>du<text:span text:style-name="T44"> </text:span>Cons<text:span text:style-name="T13">e</text:span>il<text:span text:style-name="T39"> </text:span>de<text:span text:style-name="T46"> </text:span>S<text:span text:style-name="T13">éc</text:span>urité<text:span text:style-name="T44"> </text:span>ne<text:span text:style-name="T46"> </text:span>suf<text:span text:style-name="T24">f</text:span>i<text:span text:style-name="T15">s</text:span><text:span text:style-name="T13">e</text:span>nt p<text:span text:style-name="T13">a</text:span>s.<text:span text:style-name="T48"> </text:span></text:p>
        <text:p text:style-name="P8"/>
        <text:p text:style-name="P15"><text:span text:style-name="T22">L</text:span>a<text:span text:style-name="T49"> </text:span>situ<text:span text:style-name="T13">a</text:span>tion<text:span text:style-name="T48"> </text:span>sur<text:span text:style-name="T50"> </text:span>pla<text:span text:style-name="T24">c</text:span>e<text:span text:style-name="T49"> </text:span>se<text:span text:style-name="T49"> </text:span>d<text:span text:style-name="T13">é</text:span>gr<text:span text:style-name="T24">a</text:span>d<text:span text:style-name="T13">e</text:span>,<text:span text:style-name="T51"> </text:span>notamment<text:span text:style-name="T50"> </text:span>à<text:span text:style-name="T52"> </text:span><text:span text:style-name="T15">J</text:span><text:span text:style-name="T13">é</text:span>rus<text:span text:style-name="T24">a</text:span>lem. <text:span text:style-name="T23">L</text:span><text:span text:style-name="T21">’histoire</text:span><text:span text:style-name="T12"> </text:span><text:span text:style-name="T15">s</text:span>e<text:span text:style-name="T11"> </text:span><text:span text:style-name="T9">r</text:span><text:span text:style-name="T13">é</text:span>p<text:span text:style-name="T13">è</text:span>te<text:span text:style-name="T22"> </text:span>pui<text:span text:style-name="T9">s</text:span><text:span text:style-name="T15">q</text:span>u<text:span text:style-name="T13">e</text:span>,<text:span text:style-name="T22"> <text:line-break/></text:span>le<text:span text:style-name="T11"> </text:span>18<text:span text:style-name="T22"> </text:span>d<text:span text:style-name="T9">é</text:span><text:span text:style-name="T13">ce</text:span>mb<text:span text:style-name="T9">r</text:span>e<text:span text:style-name="T22"> </text:span>2014, d<text:span text:style-name="T13">é</text:span>jà,<text:span text:style-name="T22"> </text:span>nous<text:span text:style-name="T22"> </text:span>d<text:span text:style-name="T13">é</text:span>no<text:span text:style-name="T15">n</text:span><text:span text:style-name="T13">c</text:span>ions<text:span text:style-name="T13"> </text:span>l<text:span text:style-name="T24">'</text:span><text:span text:style-name="T15">i</text:span>ntensifi<text:span text:style-name="T13">ca</text:span>tion<text:span text:style-name="T24"> </text:span>de<text:span text:style-name="T11"> </text:span>la <text:span text:style-name="T13">c</text:span>olonis<text:span text:style-name="T13">a</text:span>tion qui <text:span text:style-name="T13">e</text:span><text:span text:style-name="T15">x</text:span><text:span text:style-name="T13">ace</text:span>rb<text:span text:style-name="T24">a</text:span>it<text:span text:style-name="T9"> </text:span>p<text:span text:style-name="T13">a</text:span>rti<text:span text:style-name="T13">c</text:span>uli<text:span text:style-name="T13">è</text:span>r<text:span text:style-name="T24">e</text:span><text:span text:style-name="T15">m</text:span><text:span text:style-name="T13">e</text:span>nt<text:span text:style-name="T9"> </text:span>les<text:span text:style-name="T53"> </text:span>tensions <text:span text:style-name="T13">e</text:span>n Cisjo<text:span text:style-name="T11">r</text:span>d<text:span text:style-name="T13">a</text:span>nie. D<text:span text:style-name="T24">é</text:span>jà,<text:span text:style-name="T53"> </text:span>nous d<text:span text:style-name="T13">e</text:span>mandions,<text:span text:style-name="T41"> </text:span>d<text:span text:style-name="T13">a</text:span>ns<text:span text:style-name="T41"> </text:span><text:span text:style-name="T15">l</text:span><text:span text:style-name="T22">'</text:span>int<text:span text:style-name="T13">é</text:span><text:span text:style-name="T9">r</text:span>êt<text:span text:style-name="T41"> </text:span>d<text:span text:style-name="T13">e</text:span>s<text:span text:style-name="T41"> </text:span>populations<text:span text:style-name="T41"> </text:span>p<text:span text:style-name="T13">a</text:span>les<text:span text:style-name="T15">t</text:span>ini<text:span text:style-name="T13">e</text:span>nne<text:span text:style-name="T39"> </text:span><text:span text:style-name="T13">c</text:span>omme<text:span text:style-name="T39"> </text:span>is<text:span text:style-name="T15">r</text:span><text:span text:style-name="T13">aé</text:span>li<text:span text:style-name="T13">e</text:span><text:span text:style-name="T15">n</text:span>ne<text:span text:style-name="T41"> </text:span>qui<text:span text:style-name="T41"> </text:span>v<text:span text:style-name="T13">e</text:span>ulent<text:span text:style-name="T41"> </text:span>viv<text:span text:style-name="T9">r</text:span>e <text:span text:style-name="T13">e</text:span>n p<text:span text:style-name="T13">a</text:span>i<text:span text:style-name="T15">x</text:span>,<text:span text:style-name="T13"> </text:span>la<text:span text:style-name="T13"> </text:span>r<text:span text:style-name="T24">e</text:span><text:span text:style-name="T13">c</text:span>onn<text:span text:style-name="T13">a</text:span>iss<text:span text:style-name="T13">a</text:span><text:span text:style-name="T15">n</text:span><text:span text:style-name="T9">c</text:span>e de<text:span text:style-name="T13"> </text:span><text:span text:style-name="T15">l</text:span><text:span text:style-name="T22">'</text:span>Ét<text:span text:style-name="T13">a</text:span>t de<text:span text:style-name="T13"> </text:span>P<text:span text:style-name="T13">a</text:span>lesti<text:span text:style-name="T9">n</text:span><text:span text:style-name="T13">e</text:span>.</text:p>
        <text:p text:style-name="P8"/>
        <text:p text:style-name="P14">Ap<text:span text:style-name="T24">r</text:span><text:span text:style-name="T13">è</text:span>s<text:span text:style-name="T44"> </text:span><text:span text:style-name="T21">l</text:span><text:span text:style-name="T10">’</text:span><text:span text:style-name="T21">Ass</text:span><text:span text:style-name="T14">e</text:span><text:span text:style-name="T21">mbl</text:span><text:span text:style-name="T14">é</text:span><text:span text:style-name="T21">e</text:span><text:span text:style-name="T45"> </text:span><text:span text:style-name="T15">N</text:span><text:span text:style-name="T13">a</text:span>tion<text:span text:style-name="T13">a</text:span>le<text:span text:style-name="T42"> </text:span><text:span text:style-name="T13">e</text:span>t<text:span text:style-name="T42"> </text:span><text:span text:style-name="T15">l</text:span>e<text:span text:style-name="T46"> </text:span>S<text:span text:style-name="T13">é</text:span>n<text:span text:style-name="T13">a</text:span>t,<text:span text:style-name="T41"> </text:span><text:span text:style-name="T14">c</text:span><text:span text:style-name="T10">’</text:span><text:span text:style-name="T14">e</text:span><text:span text:style-name="T21">st</text:span><text:span text:style-name="T43"> </text:span><text:span text:style-name="T13">a</text:span>u<text:span text:style-name="T41"> </text:span>Pr<text:span text:style-name="T24">é</text:span>sident<text:span text:style-name="T42"> </text:span>de<text:span text:style-name="T46"> </text:span>la<text:span text:style-name="T39"> </text:span>R<text:span text:style-name="T13">é</text:span>publi<text:span text:style-name="T15">q</text:span>ue<text:span text:style-name="T44"> </text:span>Fr<text:span text:style-name="T13">a</text:span>n<text:span text:style-name="T9">ç</text:span><text:span text:style-name="T13">a</text:span>ise,<text:span text:style-name="T44"> </text:span><text:span text:style-name="T13">e</text:span><text:span text:style-name="T15">n</text:span>fin, de<text:span text:style-name="T11"> </text:span>r<text:span text:style-name="T24">e</text:span><text:span text:style-name="T13">c</text:span>on<text:span text:style-name="T15">n</text:span><text:span text:style-name="T13">a</text:span>ître<text:span text:style-name="T11"> </text:span><text:span text:style-name="T21">l’Ét</text:span><text:span text:style-name="T14">a</text:span><text:span text:style-name="T21">t</text:span><text:span text:style-name="T25"> </text:span>de<text:span text:style-name="T22"> </text:span><text:span text:style-name="T54">P</text:span><text:span text:style-name="T13">a</text:span>lestine,<text:span text:style-name="T22"> </text:span>d<text:span text:style-name="T13">a</text:span>ns<text:span text:style-name="T22"> </text:span>s<text:span text:style-name="T13">e</text:span>s<text:span text:style-name="T22"> </text:span>f<text:span text:style-name="T24">r</text:span>onti<text:span text:style-name="T13">è</text:span><text:span text:style-name="T9">r</text:span><text:span text:style-name="T13">e</text:span>s<text:span text:style-name="T24"> </text:span>de<text:span text:style-name="T11"> </text:span>1967<text:span text:style-name="T22"> </text:span><text:span text:style-name="T13">a</text:span>v<text:span text:style-name="T13">e</text:span>c<text:span text:style-name="T11"> </text:span><text:span text:style-name="T15">J</text:span><text:span text:style-name="T13">é</text:span>rus<text:span text:style-name="T24">a</text:span>l<text:span text:style-name="T9">em</text:span><text:span text:style-name="T13">-</text:span>Est<text:span text:style-name="T24"> </text:span>pour<text:span text:style-name="T11"> </text:span><text:span text:style-name="T13">ca</text:span>pit<text:span text:style-name="T13">a</text:span>le <text:span text:style-name="T13">e</text:span>t <text:span text:style-name="T15">J</text:span><text:span text:style-name="T13">é</text:span>rus<text:span text:style-name="T24">a</text:span>lem, <text:span text:style-name="T13">ca</text:span>pitale<text:span text:style-name="T13"> </text:span>d<text:span text:style-name="T13">e</text:span>s<text:span text:style-name="T15"> </text:span>d<text:span text:style-name="T13">e</text:span>ux<text:span text:style-name="T15"> </text:span>Ét<text:span text:style-name="T13">a</text:span>ts.</text:p>
        <text:p text:style-name="P13"/>
        <text:list xml:id="list30277851" text:continue-numbering="true" text:style-name="Outline">
          <text:list-item>
            <text:h text:style-name="P2" text:outline-level="1">L'ass<text:span text:style-name="T13">e</text:span><text:span text:style-name="T11">m</text:span>blée<text:span text:style-name="T55"> </text:span>d<text:span text:style-name="T13">é</text:span>pa<text:span text:style-name="T9">r</text:span>te<text:span text:style-name="T13">me</text:span>ntale<text:span text:style-name="T56"> </text:span>de<text:span text:style-name="T57"> </text:span>Loir<text:span text:style-name="T9">e</text:span><text:span text:style-name="T13">-</text:span>A<text:span text:style-name="T24">t</text:span>la<text:span text:style-name="T9">n</text:span>t<text:span text:style-name="T9">i</text:span>qu<text:span text:style-name="T13">e</text:span>,<text:span text:style-name="T58"> </text:span>forte de l’antérioté de ses liens de partenariat, solidaire<text:span text:style-name="T57"> </text:span>de<text:span text:style-name="T55"> </text:span>la<text:span text:style-name="T55"> </text:span>volo<text:span text:style-name="T9">n</text:span>té<text:span text:style-name="T57"> </text:span>d<text:span text:style-name="T13">e</text:span>s<text:span text:style-name="T56"> </text:span>p<text:span text:style-name="T13">e</text:span>uples pales<text:span text:style-name="T13">t</text:span>i<text:span text:style-name="T9">n</text:span>ien<text:span text:style-name="T59"> </text:span><text:span text:style-name="T13">e</text:span>t<text:span text:style-name="T60"> </text:span>isra<text:span text:style-name="T24">é</text:span>li<text:span text:style-name="T13">e</text:span>n<text:span text:style-name="T61"> </text:span>à<text:span text:style-name="T60"> </text:span>vivre<text:span text:style-name="T62"> </text:span><text:span text:style-name="T13">e</text:span>n<text:span text:style-name="T59"> </text:span>paix,<text:span text:style-name="T59"> </text:span><text:span text:style-name="T13">ré</text:span>it<text:span text:style-name="T24">è</text:span><text:span text:style-name="T9">r</text:span><text:span text:style-name="T13">e</text:span>,<text:span text:style-name="T59"> </text:span><text:span text:style-name="T13">c</text:span>e<text:span text:style-name="T62"> </text:span>19<text:span text:style-name="T60"> </text:span>d<text:span text:style-name="T13">éc</text:span><text:span text:style-name="T9">e</text:span><text:span text:style-name="T11">m</text:span><text:span text:style-name="T54">b</text:span><text:span text:style-name="T13">r</text:span>e<text:span text:style-name="T60"> </text:span>2017,<text:span text:style-name="T59"> </text:span><text:span text:style-name="T15">s</text:span>a<text:span text:style-name="T60"> </text:span>d<text:span text:style-name="T13">e</text:span><text:span text:style-name="T11">m</text:span>ande<text:span text:style-name="T60"> </text:span>que<text:span text:style-name="T62"> </text:span>la R<text:span text:style-name="T24">é</text:span>publi<text:span text:style-name="T24">q</text:span>ue<text:span text:style-name="T63"> </text:span><text:span text:style-name="T9">F</text:span><text:span text:style-name="T13">r</text:span>an<text:span text:style-name="T13">ç</text:span>aise<text:span text:style-name="T63"> </text:span><text:span text:style-name="T11">r</text:span><text:span text:style-name="T13">ec</text:span>onnaisse<text:span text:style-name="T64"> </text:span>sans<text:span text:style-name="T63"> </text:span><text:span text:style-name="T24">p</text:span>l<text:span text:style-name="T9">u</text:span>s<text:span text:style-name="T63"> </text:span><text:span text:style-name="T22">a</text:span>t<text:span text:style-name="T24">t</text:span><text:span text:style-name="T13">e</text:span>nd<text:span text:style-name="T13">r</text:span>e<text:span text:style-name="T64"> </text:span>l'État<text:span text:style-name="T64"> </text:span>de<text:span text:style-name="T64"> </text:span><text:span text:style-name="T22">P</text:span>ale<text:span text:style-name="T9">s</text:span>tin<text:span text:style-name="T13">e</text:span>.<text:span text:style-name="T63"> </text:span><text:span text:style-name="T21">L’ass</text:span><text:span text:style-name="T25">e</text:span><text:span text:style-name="T12">m</text:span><text:span text:style-name="T21">bl</text:span><text:span text:style-name="T10">é</text:span><text:span text:style-name="T21">e </text:span>d<text:span text:style-name="T13">é</text:span>pa<text:span text:style-name="T13">r</text:span>te<text:span text:style-name="T11">m</text:span><text:span text:style-name="T13">e</text:span>nta<text:span text:style-name="T9">l</text:span>e<text:span text:style-name="T65"> </text:span>d<text:span text:style-name="T9">e</text:span><text:span text:style-name="T11">m</text:span>ande<text:span text:style-name="T67"> </text:span><text:span text:style-name="T13">é</text:span>gal<text:span text:style-name="T9">e</text:span><text:span text:style-name="T11">m</text:span><text:span text:style-name="T13">e</text:span>nt<text:span text:style-name="T65"> </text:span>la<text:span text:style-name="T67"> </text:span><text:span text:style-name="T11">m</text:span>ise<text:span text:style-name="T68"> </text:span><text:span text:style-name="T13">e</text:span>n<text:span text:style-name="T67"> </text:span>place<text:span text:style-name="T69"> </text:span><text:span text:style-name="T21">d’</text:span><text:span text:style-name="T23">u</text:span><text:span text:style-name="T21">ne</text:span><text:span text:style-name="T66"> </text:span><text:span text:style-name="T9">f</text:span>o<text:span text:style-name="T13">rc</text:span>e<text:span text:style-name="T65"> </text:span><text:span text:style-name="T21">d’int</text:span><text:span text:style-name="T25">e</text:span><text:span text:style-name="T14">r</text:span><text:span text:style-name="T21">position </text:span>i<text:span text:style-name="T9">n</text:span>t<text:span text:style-name="T24">e</text:span><text:span text:style-name="T13">r</text:span>nationale sur<text:span text:style-name="T13"> </text:span>le<text:span text:style-name="T13"> </text:span>t<text:span text:style-name="T24">e</text:span><text:span text:style-name="T9">r</text:span><text:span text:style-name="T13">r</text:span>ain<text:span text:style-name="T9"> </text:span>pour<text:span text:style-name="T13"> </text:span>p<text:span text:style-name="T13">ré</text:span>v<text:span text:style-name="T13">e</text:span>nir toute<text:span text:style-name="T24"> </text:span><text:span text:style-name="T13">e</text:span>s<text:span text:style-name="T13">c</text:span>ala<text:span text:style-name="T9">d</text:span>e<text:span text:style-name="T13"> </text:span>de<text:span text:style-name="T13"> </text:span>viol<text:span text:style-name="T13">e</text:span>n<text:span text:style-name="T13">ce</text:span>.</text:h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205cm" fo:margin-right="0cm" fo:text-indent="0cm" style:auto-text-indent="false"/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size="9pt" fo:language="fr" fo:country="FR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IN Sabine</meta:initial-creator>
    <dc:creator>Pierre LEPAROUX</dc:creator>
    <meta:editing-cycles>2</meta:editing-cycles>
    <meta:print-date>2017-12-19T12:01:00</meta:print-date>
    <meta:creation-date>2017-12-19T16:41:00</meta:creation-date>
    <dc:date>2017-12-19T16:41:00</dc:date>
    <meta:editing-duration>P0D</meta:editing-duration>
    <meta:generator>OpenOffice/4.1.4$Win32 OpenOffice.org_project/414m5$Build-9788</meta:generator>
    <meta:document-statistic meta:table-count="0" meta:image-count="0" meta:object-count="0" meta:page-count="1" meta:paragraph-count="10" meta:word-count="287" meta:character-count="19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