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fo:font-size="10pt" style:font-size-asian="10pt" style:font-size-complex="10pt"/>
    </style:style>
    <style:style style:name="P2" style:family="paragraph" style:parent-style-name="Standard" style:master-page-name="Standard">
      <style:paragraph-properties style:page-number="auto"/>
    </style:style>
    <style:style style:name="T1" style:family="text">
      <style:text-properties fo:font-size="10pt" style:font-size-asian="10pt"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REUNION ADHERENTS AFPS VIGNOBLE le 27 Mai 2019</text:span></text:p>
      <text:p text:style-name="Standard"><text:span text:style-name="T1">Présents : Anne, Paul B., Patrick, Serge, Paul L., Claudine, Kevin, Michel, Majid, Julie, Clara, Joseph</text:span></text:p>
      <text:p text:style-name="P1"/>
      <text:p text:style-name="Standard"><text:span text:style-name="T1">1 – La vente de bière est centralisée par Patrick avec les revendeurs de l’année dernière : Joseph, Sabrina, Paul B.,</text:span></text:p>
      <text:p text:style-name="Standard"><text:span text:style-name="T1">Nous avons 210 bouteilles de 75 cl, prix 4€50 la bouteille. Présentation de cette bière en pièce jointe afin de remettre aux acheteurs.</text:span></text:p>
      <text:p text:style-name="Standard"><text:span text:style-name="T1"><text:s text:c="6"/>La vente d’huile est centralisée par Paul L. avec les mêmes revendeurs que pour la bière.</text:span></text:p>
      <text:p text:style-name="Standard"><text:span text:style-name="T1">Nous avons 144 bouteilles de 75 cl, prix : 14€ la bouteille. Pareillement ci-joint présentation de cette vente pour les acheteurs. Nous avons aussi 12 bouteilles d’huile bio à 15€</text:span></text:p>
      <text:p text:style-name="Standard"><text:span text:style-name="T1">Un mail aux sympathisants (une centaine) va les informer. Un rendez-vous avec la presse locale va être pris (Paul L.) pour avoir des articles.</text:span></text:p>
      <text:p text:style-name="Standard"><text:span text:style-name="T1">2 – Une journée de formation ou plutôt d’auto-formation a eu lieu à Nantes le 18 Mai, appréciée des participant (adhérents et sympathisants). <text:s text:c="5"/>Nous pouvons prévoir une demi-journée pour notre groupe local à l’automne</text:span></text:p>
      <text:p text:style-name="Standard"><text:span text:style-name="T1">3 – Eléonore Bronstein de l’association israélienne « De-Colonizer » vient à Clisson en Novembre , <text:s text:c="2"/>invitée par la librairie « Les villes invisibles ». Clara voit si nous pouvons profiter de sa venue pour organiser quelque chose en complément.</text:span></text:p>
      <text:p text:style-name="Standard"><text:span text:style-name="T1">4—Plusieurs actions ont été envisagées :</text:span></text:p>
      <text:p text:style-name="Standard"><text:span text:style-name="T1"><text:s text:c="4"/>-- La PMU pourrait faire une expo photo avec une soirée-débat en Décembre ( ?) <text:s/>(kevin)</text:span></text:p>
      <text:p text:style-name="Standard"><text:span text:style-name="T1"><text:s text:c="4"/>-- séance de cinéma à I comme ICI plutôt début 2020</text:span></text:p>
      <text:p text:style-name="Standard"><text:span text:style-name="T1"><text:s text:c="4"/>-- Inscription d’une séance Palestine à l’Université Permanente (Clisson et Vallet) (Serge)</text:span></text:p>
      <text:p text:style-name="Standard"><text:span text:style-name="T1"><text:s text:c="4"/>-- Participation à la semaine de la Solidarité à l’automne <text:s/>2019 ou 2020 <text:s/>(Claudine)</text:span></text:p>
      <text:p text:style-name="Standard"><text:span text:style-name="T1"><text:s text:c="4"/>-- Possibilité film et débat dans le cadre Désembobinage à Clisson (Qui aurait un contact ?)</text:span></text:p>
      <text:p text:style-name="Standard"><text:span text:style-name="T1"><text:s text:c="4"/>-- Interventions dans les lycées de Clisson et Gorges. Il faudrait avoir des entrées par des enseignants (qui connait ?). Cela peut se faire, entre autre, par le biais des arts plastiques ou la musique. De telles interventions se font en lycée à Pornic et Rezé. </text:span></text:p>
      <text:p text:style-name="Standard"><text:span text:style-name="T1"><text:s/>Tout ne pourra pas se réaliser du moins rapidement mais c’est vraiment super d’avoir toutes ces pistes !</text:span></text:p>
      <text:p text:style-name="Standard"><text:span text:style-name="T1">5 – Julie nous montre un exemplaire du livre qu’elle vient de réaliser à son retour de Palestine. Spectaculaire ! <text:s text:c="4"/>Pour se le procurer voir Kevin</text:span></text:p>
      <text:p text:style-name="Standard"><text:span text:style-name="T1">6 – Pour un « Voyage olives » en Palestine contacter très rapidement </text:span><text:a xlink:type="simple" xlink:href="mailto:olives@rennespalestine.fr" text:style-name="Internet_20_link" text:visited-style-name="Visited_20_Internet_20_Link"><text:span text:style-name="T1">olives@rennespalestine.fr</text:span></text:a><text:span text:style-name="T1"> qui <text:s/>organise des réunions d’information en ce moment. La participation à ces réunions ne constituant bien sûr pas un engagement de partir.</text:span></text:p>
      <text:p text:style-name="Standard"><text:span text:style-name="T1">7 – Parrainages des prisonniers palestiniens : contact : </text:span><text:a xlink:type="simple" xlink:href="mailto:cathe.h@free.fr" text:style-name="Internet_20_link" text:visited-style-name="Visited_20_Internet_20_Link"><text:span text:style-name="T1">cathe.h@free.fr</text:span></text:a><text:span text:style-name="T1">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Lucida Sans Unicode"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 Nelly</meta:initial-creator>
    <dc:creator> Nelly</dc:creator>
    <meta:editing-cycles>4</meta:editing-cycles>
    <meta:creation-date>2019-05-28T11:21:00</meta:creation-date>
    <dc:date>2019-05-28T13:07:00</dc:date>
    <meta:editing-duration>PT55S</meta:editing-duration>
    <meta:generator>OpenOffice/4.1.4$Win32 OpenOffice.org_project/414m5$Build-9788</meta:generator>
    <meta:document-statistic meta:table-count="0" meta:image-count="0" meta:object-count="0" meta:page-count="1" meta:paragraph-count="20" meta:word-count="423" meta:character-count="257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