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RANCE PALESTINE 44 – VIGNOBLE</text:span></text:p>
      <text:p text:style-name="Standard"/>
      <text:p text:style-name="P1"><text:span text:style-name="T2">COMPTE RENDU DE LA REUNION DU 10 OCTOBRE 2019</text:span></text:p>
      <text:p text:style-name="P2"/>
      <text:p text:style-name="P1"><text:span text:style-name="T3">PRESENTS</text:span> : nous étions 15 présents – Anne, Paul B., Suzanne, Patrick, Serge, Agnès, Ahmed, Marie Reine, <text:s/>Paul L., Claudine, Kevin, Majid, Michel <text:s/>P., Joseph, Marie Pierre –</text:p>
      <text:p text:style-name="Standard"/>
      <text:p text:style-name="Standard"><text:span text:style-name="T3">1-FILM « Le CHAR et l’OLIVIER »</text:span> en présence du réalisateur Roland NURIER <text:s/>au Connétable à Clisson à l’initiative du cinéma, le 31 octobre à 20h30.</text:p>
      <text:p text:style-name="Standard">Nous avons demandé à Ouest France une interview <text:s/>du réalisateur et nous tiendrons une table de presse –</text:p>
      <text:p text:style-name="Standard"><text:span text:style-name="T3">2 -DEBAT avec Eléonore BRUNSTEIN</text:span>, franco israélienne et fondatrice de l’association « De-colonizer »</text:p>
      <text:p text:style-name="Standard">A l’initiative de la librairie « Les Villes Invisibles », le 22 novembre, à 19 heures à la librairie à Clisson –</text:p>
      <text:p text:style-name="Standard">Nous avons demandé également à Ouest France une interview d’Eléonore –</text:p>
      <text:p text:style-name="Standard"><text:span text:style-name="T3">3- SEMAINE du FILM PALESTINIEN</text:span> en Loire Atlantique du mardi 22 au mercredi 28 janvier 2020</text:p>
      <text:p text:style-name="Standard">23 cinémas soit 4 de plus que l’année dernière participent cette année –</text:p>
      <text:p text:style-name="Standard">La présence de 2 réalisateurs ainsi que celle de Salah Hamouri <text:s/>est prévue-</text:p>
      <text:p text:style-name="Standard">A Clisson, le jeudi 23 janvier : « IT MUST BE HEAVEN »</text:p>
      <text:p text:style-name="Standard">A Vallet, le mardi 28, «  WARDI » </text:p>
      <text:p text:style-name="Standard">Comme d’habitude pour chacune des salles, nous aurons à passer <text:s/>l’information dans la presse locale et à distribuer affiches et flyers – </text:p>
      <text:p text:style-name="Standard">A chacun de prévoir pour le 15 novembre le nombre d’affiches qu’il pense pouvoir poser dans son environnement – ceci afin d’en commander l’impression –</text:p>
      <text:p text:style-name="Standard">2 tables de presse à prévoir également ; nous allons interroger le CEP à VALLET sur la possibilité de vendre de l’huile ou de la bière –</text:p>
      <text:p text:style-name="Standard"><text:span text:style-name="T3">4- CINEMA SCOLAIRE</text:span> : le cinéma Le CEP nous a appris que le film WARDI allait être projeté courant janvier à 120 collégiens dans le cadre de l’organisation de « CINEMA <text:s/>AU COLLEGE »  (Conseil Départemental et Rectorat) - nous allons essayer de solliciter d’autres établissements du secteur afin qu’ils le programment également –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1/2</text:p>
      <text:p text:style-name="Standard"><text:soft-page-break/><text:span text:style-name="T3">5- VENTE DE BIERE</text:span> : cela continue – sur 210 bouteilles mises en vente fin mai, il en reste une trentaine ; nous allons nous ré approvisionner – il y a eu un article dans « L’HEBDO » et un dans « OUEST <text:s/>FRANCE » </text:p>
      <text:p text:style-name="Standard"><text:span text:style-name="T3">6- VENTE D’HUILE</text:span> ; cela continue également – sur 156 bouteilles début juin, la moitié a été vendue – il y a eu un article dans L’HEBDO et un dans OUEST France -</text:p>
      <text:p text:style-name="Standard"><text:span text:style-name="T3">7- le LIVRE de JULIE </text:span>: « Rencontres en Palestine » trouve un excellent accueil –nous pouvons <text:s/>le commander sur «  rencontres.en.palestine@gmail.com » et bientôt à la librairie « Les Villes Invisibles » et sur nos tables de presse –</text:p>
      <text:p text:style-name="Standard"><text:span text:style-name="T3">8- PROJETS A LA PETITE MAISON UTOPIQUE <text:s/>( P.M.U</text:span>.) de Clisson d’une exposition photos sur la Palestine avec un évènement, peut être café débat ou soirée musique – </text:p>
      <text:p text:style-name="Standard">Kevin s’en occupe, peut être pour Janvier pour une durée d’un mois.</text:p>
      <text:p text:style-name="Standard"><text:span text:style-name="T3">9 – VOYAGE EN PALESTINE</text:span> : Claudine, Serge et Marie Reine partent dans quelques jours pour la cueillette des olives –</text:p>
      <text:p text:style-name="Standard"><text:span text:style-name="T3">10 -TOURISME EN PALESTINE ET EN ISRAEL</text:span> :</text:p>
      <text:p text:style-name="Standard"><text:s/>l’A.F.P.S. lance au niveau national une campagne critique envers les tours opérators et les organisations de pèlerinages.</text:p>
      <text:p text:style-name="Standard"/>
      <text:p text:style-name="Standard"/>
      <text:p text:style-name="Standard">Merci à l’association « I comme ICI » de nous avoir accueillis –</text:p>
      <text:p text:style-name="Standard">Nous avons convenu de nous revoir dans la première quinzaine de décembre – le lieu reste à trouver –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Nelly</meta:initial-creator>
    <dc:creator> Nelly</dc:creator>
    <meta:editing-cycles>3</meta:editing-cycles>
    <meta:creation-date>2019-10-12T15:12:00</meta:creation-date>
    <dc:date>2019-10-13T08:03:00</dc:date>
    <meta:editing-duration>PT47S</meta:editing-duration>
    <meta:generator>OpenOffice/4.1.4$Win32 OpenOffice.org_project/414m5$Build-9788</meta:generator>
    <meta:document-statistic meta:table-count="0" meta:image-count="0" meta:object-count="0" meta:page-count="2" meta:paragraph-count="29" meta:word-count="562" meta:character-count="31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