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Mangal1" svg:font-family="Mangal"/>
    <style:font-face style:name="arial" svg:font-family="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color="#444444"/>
    </style:style>
    <style:style style:name="P2" style:family="paragraph" style:parent-style-name="Text_20_body">
      <style:paragraph-properties fo:text-align="start" style:justify-single-word="false"/>
      <style:text-properties fo:color="#444444"/>
    </style:style>
    <style:style style:name="P3" style:family="paragraph" style:parent-style-name="Text_20_body">
      <style:paragraph-properties fo:text-align="start" style:justify-single-word="false"/>
    </style:style>
    <style:style style:name="P4" style:family="paragraph" style:parent-style-name="Quotations">
      <style:text-properties fo:color="#444444" style:font-name="arial" fo:font-size="9pt"/>
    </style:style>
    <style:style style:name="P5" style:family="paragraph" style:parent-style-name="Quotations">
      <style:text-properties fo:color="#444444" style:font-name="arial" fo:font-size="12pt"/>
    </style:style>
    <style:style style:name="P6" style:family="paragraph" style:parent-style-name="Quotations">
      <style:text-properties fo:color="#1d2129"/>
    </style:style>
    <style:style style:name="P7" style:family="paragraph" style:parent-style-name="Quotations">
      <style:text-properties fo:color="#1d2129" style:font-name="Helvetica" fo:font-size="10.5pt"/>
    </style:style>
    <style:style style:name="T1" style:family="text">
      <style:text-properties style:font-name="arial" fo:font-size="12pt"/>
    </style:style>
    <style:style style:name="T2" style:family="text">
      <style:text-properties fo:font-size="12pt"/>
    </style:style>
    <style:style style:name="T3" style:family="text">
      <style:text-properties fo:color="#444444"/>
    </style:style>
    <style:style style:name="T4" style:family="text">
      <style:text-properties fo:color="#444444" style:font-name="arial" fo:font-size="12pt"/>
    </style:style>
    <style:style style:name="T5" style:family="text">
      <style:text-properties fo:color="#ff0000" style:font-name="arial" fo:font-size="12pt"/>
    </style:style>
    <style:style style:name="T6" style:family="text">
      <style:text-properties fo:color="#0000ff" style:font-name="arial" fo:font-size="12pt"/>
    </style:style>
    <style:style style:name="T7" style:family="text">
      <style:text-properties fo:color="#385898" style:font-name="inherit"/>
    </style:style>
    <style:style style:name="T8" style:family="text">
      <style:text-properties fo:color="#365899" style:font-name="inherit"/>
    </style:style>
    <style:style style:name="T9" style:family="text">
      <style:text-properties style:font-name="Helvetica" fo:font-size="10.5pt"/>
    </style:style>
    <style:style style:name="T10" style:family="text">
      <style:text-properties fo:color="#008000" style:font-name="arial"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4">L’association de soutien aux prisonniers palestiniens Samidoun - lire en bas du message-  alerte </text:span><text:span text:style-name="Strong_20_Emphasis"><text:span text:style-name="T4">sur la situation de Samir Al-Abeed,</text:span></text:span><text:span text:style-name="T4"> prisonnier torturé par les services israéliens, hospitalisé dans le coma et avec de nombreuses fractures.</text:span></text:p>
      <text:p text:style-name="Text_20_body"><text:span text:style-name="Strong_20_Emphasis"><text:span text:style-name="T3"> </text:span></text:span><text:span text:style-name="Strong_20_Emphasis"><text:span text:style-name="T4">Plusieurs prisonniers en détention administrative (sans chef d’accusation, sans jugement, pour des périodes de 6 mois, indéfiniment renouvelables) sont en grève de la faim</text:span></text:span><text:span text:style-name="T4">(depuis 71 jours pour l’un d’entre eux) .</text:span></text:p>
      <text:p text:style-name="Text_20_body"><text:span text:style-name="T3"> </text:span><text:span text:style-name="Strong_20_Emphasis"><text:span text:style-name="T4">Nous vous proposons d’envoyer un message au Ministère des Affaires étrangères et au Président de la République</text:span></text:span><text:span text:style-name="T4">, par le formulaire de contact de leurs sites : </text:span></text:p>
      <text:p text:style-name="Text_20_body"><text:span text:style-name="T3"> </text:span><text:span text:style-name="Strong_20_Emphasis"><text:span text:style-name="T5">Adresses des deux sites et proposition de courrier ci-dessous.</text:span></text:span></text:p>
      <text:p text:style-name="P1">  <text:span text:style-name="T10">Plus nous serons nombreux, plus nous avons de chances d’être entendus.</text:span></text:p>
      <text:p text:style-name="Text_20_body"><text:span text:style-name="T3"> </text:span><text:span text:style-name="T4">Bien cordialement</text:span><text:span text:style-name="T3"> </text:span><text:line-break/><text:span text:style-name="T4">le bureau de l'AFPS44</text:span></text:p>
      <text:p text:style-name="P1">  <text:span text:style-name="T1">Les sites :</text:span></text:p>
      <text:p text:style-name="Text_20_body"><text:span text:style-name="T4">1 )  - </text:span><text:span text:style-name="T6">https://www.diplomatie.gouv.fr/fr/mentions-legales/nous-ecrire/</text:span><text:line-break/><text:span text:style-name="T3">  </text:span><text:span text:style-name="T4">paragraphe: Autres démarches et questions. <text:line-break/>(remplir le formulaire) </text:span></text:p>
      <text:p text:style-name="P2"> <text:span text:style-name="T1">2 )  - https://www.elysee.fr/ecrire-au-president-de-la-republique/</text:span></text:p>
      <text:p text:style-name="P2"> <text:span text:style-name="T1">La proposition de texte :</text:span></text:p>
      <text:p text:style-name="P3"><text:span text:style-name="T3">           </text:span><text:span text:style-name="T4">Monsieur le Ministre des Affaires étrangères (ou Monsieur le Président)</text:span></text:p>
      <text:p text:style-name="P4"><text:span text:style-name="T2">Le mois dernier les interrogateurs israéliens ont torturé un prisonnier politique palestinien, Samer Al-Arbeed, si vilainement qu’il est maintenant dans un hôpital, dans le coma, avec de nombreuses fractures.</text:span><text:line-break/><text:span text:style-name="T2">L’ Agence israélienne de sécurité intérieure a reconnu avoir  « usé de techniques extrêmes et exceptionnelles ».</text:span><text:line-break/><text:span text:style-name="T2">Six autres prisonniers politiques palestiniens sont en grève de la faim contre leur «détention administrative», internement sans inculpation ni jugement par l’armée israélienne.</text:span><text:line-break/><text:span text:style-name="T2">L’ usage par Israël de la torture et de la « détention administrative » contre les Palestiniens sont des violations internationalement reconnues des droits humains et du droit international.</text:span><text:line-break/><text:span text:style-name="T2">La France doit sanctionner Israël pour ses tortures, sa « détention administrative » et ses autres crimes contre les prisonniers politiques palestiniens, et intercéder en faveur de la libération immédiate  de Samer Al-Arbeed et des grévistes de la faim.</text:span><text:line-break/><text:span text:style-name="T2">Veuillez agréer, Monsieur le Ministre (Monsieur le Président) l'_expression_ de ma très haute considération.</text:span></text:p>
      <text:p text:style-name="P5">----------------------</text:p>
      <text:p text:style-name="Quotations"><text:span text:style-name="Strong_20_Emphasis"><text:span text:style-name="T4">Message d'alerte reçu hier de Samidoun </text:span></text:span></text:p>
      <text:p text:style-name="P7"><text:span text:style-name="T8">#</text:span><text:span text:style-name="T7">Stoppez</text:span> la torture par Israël: Exigez des gouvernements dans le monde d’agir pour la libération des prisonniers palestiniens torturés et des grévistes de la faim<text:line-break/>Relayé de SAMIDOUN</text:p>
      <text:p text:style-name="P7">Le vendredi 4 octobre 2019, appelez votre gouvernement pour exiger qu’il sanctionne Israël et qu’il intercède pour la libération de Samer Arbid, Palestinien hospitalisé en soins intensifs après qu’il ait été brutalement torturé par les interrogateurs israéliens, et six autres <text:soft-page-break/>prisonniers politiques palestiniens en grève de la faim contre leur « détention administrative », internement sans inculpation ni jugement par les forces d’occupation israéliennes.</text:p>
      <text:p text:style-name="P7">Arbid, âgé de 44 ans, a été transporté le vendredi 27 septembre à l’Hôpital Hadassah à Jérusalem, deux jours après son enlèvement en Cisjordanie par les forces spéciales israéliennes.</text:p>
      <text:p text:style-name="P7">Quand son avocat a enfin pu le voir pour la première fois à 1 h 30 du matin, le dimanche 29 septembre, il a rapporté que « Samer était inconscient, avait plusieurs côtes brisées, des marques partout sur le corps, et qu’il souffrait d’une grave insuffisance rénale ».</text:p>
      <text:p text:style-name="P7">L’ Agence israélienne de sécurité intérieure, le Shin Bet ou Shabak, a reconnu qu’il avait « usé de techniques extrêmes et exceptionnelles » après qu’un « organisme judiciaire » lui ait garanti son approbation juridique.</text:p>
      <text:p text:style-name="P7">Heba Al-Labadi, Palestinienne âgée de 24 ans ayant la citoyenneté jordanienne a été torturée par des interrogateurs israéliens après que les forces d’occupation l’aient enlevée au passage de la frontière avec la Jordanie au Pont Allenby, en Cisjordanie, où elle s’était rendue pour assister à un mariage, le mardi 20 août à Naplouse.</text:p>
      <text:p text:style-name="P7">Soumise à des positions forcées douloureuses et à des traitements humiliants, elle a ensuite été condamnée à la « détention administrative » et a lancé une grève de la faim, le mardi 24 septembre, pour protester contre son emprisonnement.</text:p>
      <text:p text:style-name="P7">Parmi les « détenus administratifs» en grève de la faim, Ismail Ali, âgé de 30 ans en est arrivé à son 71ème jour, tandis que Tareq Qa'dan, âgé de 46 ans, en est à son 64ème. Basel Sawafta, 36 ans, en est à son 14ème, et Mus'ab al-Hindi, 29 ans, Ahmad Zahran, 42 ans, et Heba en sont arrivés à leur neuvième.</text:p>
      <text:p text:style-name="P7">Le mardi 1er septembre, l’Association des Prisonniers Palestiniens a rapporté que les forces israéliennes ont torturé à mort 73 Palestiniens depuis l’occupation en 1967 par Israël de la Cisjordanie et de la Bande de Gaza.</text:p>
      <text:p text:style-name="P7">Appelez pendant les heures normales d’ouverture des bureaux:</text:p>
      <text:p text:style-name="P6">• <text:span text:style-name="T9">Ministre australien des Affaires étrangères, Marise Payne: + 61 2 6277 7500<text:line-break/>• Ministre canadien des Affaires étrangères, Chrystia Freeland: +1-613-992-5234<text:line-break/>• Commissaire de l’Union Européenne, Federica Mogherini: +32 (0) 2 29 53516<text:line-break/>• Ministre néo-zélandais des Affaires étrangères, Winston Peters: +64 4 439 8000<text:line-break/>• Secrétaire des Affaires étrangères du Royaume-Uni, Dominic Raab: +44 20 7008 1500<text:line-break/>• Votre député à la Chambre des Représentants des Etats-Unis: 1-202-224-3121<text:line-break/>Dites à votre gouvernement:</text:span></text:p>
      <text:p text:style-name="P6">• <text:span text:style-name="T9">Le mois dernier les interrogateurs israéliens ont torturé un prisonnier politique palestinien, Samer Arbid, si vilainement qu’il est maintenant dans un hôpital, inconscient et gravement blessé.<text:line-break/>• Six autres prisonniers politiques palestiniens sont en grève de la faim contre leur «détention administrative,» internement sans inculpation ni jugement par l’armée israélienne.<text:line-break/>• L’ usage par Israel de la torture et de la « détention administrative » contre les Palestiniens sont des violations internationalement reconnues des droits humains et du droit international.<text:line-break/>•Le gouvernement doit sanctionner Israël pour ses tortures, sa « détention administrative » et ses autres crimes contre les prisonniers politiques palestiniens, et intercéder en faveur de la libération immédiate d’Abris et des grévistes de la fai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Mangal1" svg:font-family="Mangal"/>
    <style:font-face style:name="arial" svg:font-family="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2T15:34:12.54</meta:creation-date>
    <meta:document-statistic meta:table-count="0" meta:image-count="0" meta:object-count="0" meta:page-count="2" meta:paragraph-count="26" meta:word-count="903" meta:character-count="6016"/>
    <dc:date>2019-12-12T15:35:09.15</dc:date>
    <meta:editing-duration>PT57S</meta:editing-duration>
    <meta:editing-cycles>1</meta:editing-cycles>
    <meta:generator>OpenOffice/4.1.4$Win32 OpenOffice.org_project/414m5$Build-9788</meta:generator>
  </office:meta>
</office:document-meta>
</file>