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.03cm" fo:margin-right="0.03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.03cm" fo:margin-right="0.03cm" fo:margin-top="0cm" fo:margin-bottom="0cm" style:line-height-at-least="0.499cm" fo:widows="1" fo:text-indent="0cm" style:auto-text-indent="false" fo:padding="0cm" fo:border="none"/>
    </style:style>
    <style:style style:name="P3" style:family="paragraph" style:parent-style-name="Text_20_body">
      <style:paragraph-properties fo:margin-left="0.03cm" fo:margin-right="0.03cm" fo:margin-top="0cm" fo:margin-bottom="0cm" style:line-height-at-least="0.499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.03cm" fo:margin-right="0.03cm" fo:margin-top="0cm" fo:margin-bottom="0cm" style:line-height-at-least="0.499cm" fo:widows="1" fo:text-indent="0cm" style:auto-text-indent="false" fo:padding="0cm" fo:border="none"/>
      <style:text-properties fo:font-variant="normal" fo:text-transform="none" fo:color="#1d2129" style:font-name="Helvetica" fo:font-size="10pt" fo:letter-spacing="normal" fo:font-style="normal" fo:font-weight="normal"/>
    </style:style>
    <style:style style:name="P5" style:family="paragraph" style:parent-style-name="Text_20_body">
      <style:paragraph-properties fo:margin-left="0.03cm" fo:margin-right="0.03cm" fo:margin-top="0cm" fo:margin-bottom="0cm" style:line-height-at-least="0.499cm" fo:widows="1" fo:text-indent="0cm" style:auto-text-indent="false" fo:padding="0cm" fo:border="none"/>
      <style:text-properties fo:font-variant="normal" fo:text-transform="none" fo:color="#1d2129" fo:letter-spacing="normal"/>
    </style:style>
    <style:style style:name="P6" style:family="paragraph" style:parent-style-name="Text_20_body">
      <style:paragraph-properties fo:margin-left="0cm" fo:margin-right="0cm" fo:margin-top="0.161cm" fo:margin-bottom="0.161cm" style:line-height-at-least="0.499cm" fo:widows="1" fo:text-indent="0cm" style:auto-text-indent="false" fo:padding="0cm" fo:border="none"/>
      <style:text-properties fo:font-variant="normal" fo:text-transform="none" fo:color="#1d2129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widows="1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1d2129" fo:letter-spacing="normal"/>
    </style:style>
    <style:style style:name="P10" style:family="paragraph" style:parent-style-name="Text_20_body">
      <style:paragraph-properties fo:margin-left="0cm" fo:margin-right="0cm" fo:margin-top="0.159cm" fo:margin-bottom="0.159cm" style:line-height-at-least="0.503cm" fo:widows="1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style:line-height-at-least="0.503cm" fo:widows="1" fo:text-indent="0cm" style:auto-text-indent="false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ff0000" style:font-name="Helvetica" fo:font-size="10pt" fo:letter-spacing="normal" fo:font-style="normal" fo:font-weight="bold"/>
    </style:style>
    <style:style style:name="T3" style:family="text">
      <style:text-properties fo:font-variant="normal" fo:text-transform="none" fo:color="#ff0000" style:font-name="Helvetica" fo:font-size="10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ff0000" style:font-name="Helvetica" fo:font-size="14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ff0000" style:font-name="arial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ff0000" fo:letter-spacing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444444" style:font-name="arial" fo:font-size="9pt" fo:letter-spacing="normal" fo:font-style="normal" fo:font-weight="normal"/>
    </style:style>
    <style:style style:name="T8" style:family="text">
      <style:text-properties fo:font-variant="normal" fo:text-transform="none" fo:color="#444444" style:text-line-through-style="none" style:font-name="Helvetica" fo:font-size="10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1d2129" style:font-name="Helvetica" fo:font-size="10pt" fo:letter-spacing="normal" fo:font-style="normal" fo:font-weight="bold"/>
    </style:style>
    <style:style style:name="T10" style:family="text">
      <style:text-properties fo:font-variant="normal" fo:text-transform="none" fo:color="#1d2129" style:font-name="Helvetica" fo:font-size="10pt" fo:letter-spacing="normal" fo:font-style="normal" fo:font-weight="normal"/>
    </style:style>
    <style:style style:name="T11" style:family="text">
      <style:text-properties fo:font-variant="normal" fo:text-transform="none" fo:color="#1d2129" style:font-name="Helvetica" fo:font-size="10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1d2129" style:font-name="arial" fo:font-size="9pt" fo:letter-spacing="normal" fo:font-style="normal" fo:font-weight="normal"/>
    </style:style>
    <style:style style:name="T13" style:family="text">
      <style:text-properties fo:font-variant="normal" fo:text-transform="none" fo:color="#008000" style:font-name="Helvetica" fo:font-size="10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05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RÈS IMPORTANT et URGENT -</text:span><text:span text:style-name="T7"> </text:span><text:span text:style-name="Strong_20_Emphasis"><text:span text:style-name="T3">DERNIERS EFFORTS AVANT mardi 3 décembre<text:line-break/></text:span></text:span><text:span text:style-name="T5"> </text:span><text:span text:style-name="T4">ECRIRE à NOS DEPUTE.ES</text:span></text:p>
      <text:p text:style-name="P3"><text:span text:style-name="Strong_20_Emphasis"><text:span text:style-name="T6"> </text:span></text:span></text:p>
      <text:p text:style-name="P7"><text:span text:style-name="Strong_20_Emphasis"><text:span text:style-name="T9">LES DÉPUTÉ-E-S DOIVENT S'OPPOSER A LA PROPOSITION DE RÉSOLUTION N° 2403 PRÉSENTÉE PAR SYLVAIN MAILLARD LE MARDI 3 DÉCEMBRE 2019 A L’ASSEMBLÉE NATIONALE </text:span></text:span><text:span text:style-name="Strong_20_Emphasis"><text:span text:style-name="T13">( en pièce jointe des explications détaillées)</text:span></text:span><text:span text:style-name="Strong_20_Emphasis"><text:span text:style-name="T9"> </text:span></text:span></text:p>
      <text:p text:style-name="P6"> </text:p>
      <text:p text:style-name="P7"><text:span text:style-name="T10">Les adresses de messagerie des députés du 44 : </text:span><text:bookmark text:name="francois.derugy@assemblee-nationale.fr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francois.derugy@assemblee-nationale.fr</text:span></text:a><text:span text:style-name="T10">,</text:span><text:span text:style-name="T12"> </text:span><text:bookmark text:name="valerie.oppelt@en-marche.fr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valerie.oppelt@en-marche.fr</text:span></text:a><text:span text:style-name="T10">, </text:span><text:bookmark text:name="permanence@audeamadou.fr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permanence@audeamadou.fr</text:span></text:a><text:span text:style-name="T10">,</text:span></text:p>
      <text:p text:style-name="P2"><text:bookmark text:name="cabinet@elhairy.fr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cabinet@elhairy.fr</text:span></text:a><text:span text:style-name="T10">, </text:span><text:bookmark text:name="permanence-depute@yves-daniel.org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permanence-depute@yves-daniel.org</text:span></text:a><text:span text:style-name="T10">, </text:span><text:bookmark text:name="Permanence@sandrinejosso.fr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Permanence@sandrinejosso.fr</text:span></text:a><text:span text:style-name="T10">, </text:span><text:bookmark text:name="audrey.dufeuschubert@assemblee-nationale.fr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audrey.dufeuschubert@assemblee-nationale.fr</text:span></text:a><text:span text:style-name="T10">,</text:span><text:bookmark text:name="yannick.haury@assemblee-nationale.fr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yannick.haury@assemblee-nationale.fr</text:span></text:a><text:span text:style-name="T10">,</text:span><text:span text:style-name="T12"> </text:span><text:bookmark text:name="permanence@sophie-errante.fr_body"/><text:a xlink:type="simple" xlink:href="https://webmail1g.orange.fr/webmail/fr_FR/read.html?ORIGIN=SEARCH&amp;FOLDER=SF_OUTBOX&amp;IDMSG=4211&amp;check=&amp;SORTBY=1#" office:target-frame-name="_blank" xlink:show="new" text:style-name="Internet_20_link" text:visited-style-name="Visited_20_Internet_20_Link"><text:span text:style-name="T8">permanence@sophie-errante.fr</text:span></text:a><text:span text:style-name="T10"><text:line-break/><text:line-break/></text:span><text:span text:style-name="Strong_20_Emphasis"><text:span text:style-name="T11">Un bref message possible :</text:span></text:span></text:p>
      <text:p text:style-name="P4"><text:line-break/>Madame la députée, Monsieur le député,<text:line-break/>La conférence des présidents à l'Assemblée Nationale a décidé de mettre à l'ordre du jour une nouvelle version de la "résolution Maillard" lors de sa séance du 3 décembre.<text:line-break/>• Oui, il faut lutter contre l'antisémitisme et toute les autres formes de racisme.<text:line-break/>• Non, la "résolution Maillard" n'est pas la solution, elle va affaiblir ce combat, diviser la France et menacer nos libertés.<text:line-break/>• Je vous demande de ne pas signer cette résolution et si vous avez retiré votre signature, d'inciter vos collègues parlementaires à faire de même.</text:p>
      <text:p text:style-name="P5"> </text:p>
      <text:p text:style-name="P2"><text:span text:style-name="Strong_20_Emphasis"><text:span text:style-name="T11">Un message plus argumenté </text:span></text:span></text:p>
      <text:p text:style-name="P10">Monsieur le Député / Madame la Députée,</text:p>
      <text:p text:style-name="P10">En tant que citoyen·ne soucieuse du respect des droits de l’Homme et en particulier de la liberté d’expression et de la lutte contre le racisme y compris l’antisémitisme, je souhaite vous alerter sur la proposition de résolution n°2403 visant à lutter contre l’antisémitisme.</text:p>
      <text:p text:style-name="P10">En premier lieu, l’exposé des motifs présente l’antisionisme comme une forme d’antisémitisme. Cela relève d’un amalgame dangereux pour la liberté d’expression.<text:line-break/>Il vise à faire taire les voix critiques des politiques de l’Etat d’Israël en instrumentalisant l’antisémitisme.</text:p>
      <text:p text:style-name="P10">En outre, la proposition de résolution “approuve la définition opérationnelle de l’antisémitisme utilisée par l’Alliance internationale pour la mémoire de l’Holocauste” (IHRA) et “invite le Gouvernement, dans un travail de pédagogie, à la diffuser auprès des services éducatifs, répressifs et judiciaires.” Comme de nombreuses associations et personnalités l’ont démontré, la définition et ses exemples associés constituent une atteinte à la liberté de critiquer les politiques israéliennes et sont issues de groupes d’influence liés au gouvernement israélien qui cherchent à discréditer les défenseurs des droits des Palestiniens. En France, le réseau d’influence ELNET, proche d’organisations de colons israéliens, a travaillé à promouvoir l’adoption de la définition.</text:p>
      <text:p text:style-name="P10">Rappelons également que la CNCDH (Commission Nationale Consultative des droits de l’Homme), l’institution indépendante de référence sur la protection des droits de l’Homme, s’est opposée fermement à la « définition de l’IHRA » dans ses deux derniers rapports sur le racisme et l’antisémitisme (voir le rapport 2018).</text:p>
      <text:p text:style-name="P10">Au nom du principe fondamental de liberté d’expression, je vous demande, Monsieur le Député / Madame la Députée, de ne pas co-signer ni voter en faveur d’une proposition de résolution :<text:line-break/>- qui ferait l’amalgame entre antisionisme et antisémitisme<text:line-break/><text:soft-page-break/>- qui n’écarterait pas explicitement les exemples associés à la définition IHRA</text:p>
      <text:p text:style-name="P10">Je vous remercie de l’attention que vous aurez portée à ma demande.</text:p>
      <text:p text:style-name="P10">--------------------------------</text:p>
      <text:p text:style-name="P10">lettre du 28 novembre 2019 <text:line-break/>Le bureau de l'AFPS44 </text:p>
      <text:list xml:id="list8639856971888188151" text:style-name="L1">
        <text:list-item>
          <text:p text:style-name="P8"><text:span text:style-name="T1">Le dossier de l'AFPS </text:span><text:line-break/>http://www.france-palestine.org/ACTION-URGENTE-Interpellez-vos-depute-e-s-pour-proteger-votre-liberte-d</text:p>
        </text:list-item>
        <text:list-item>
          <text:p text:style-name="P11"><text:span text:style-name="T1">Le dossier de la Plateforme nationale </text:span><text:line-break/>https://plateforme-palestine.org/ACTION-URGENTE-Interpellez-vos-depute-e-s-pour-proteger-votre-liberte-d</text:p>
        </text:list-item>
      </text:list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15:17:10.43</meta:creation-date>
    <meta:document-statistic meta:table-count="0" meta:image-count="0" meta:object-count="0" meta:page-count="2" meta:paragraph-count="21" meta:word-count="492" meta:character-count="3668"/>
    <dc:date>2019-12-12T15:17:40</dc:date>
    <meta:editing-duration>PT30S</meta:editing-duration>
    <meta:editing-cycles>1</meta:editing-cycles>
    <meta:generator>OpenOffice/4.1.4$Win32 OpenOffice.org_project/414m5$Build-9788</meta:generator>
  </office:meta>
</office:document-meta>
</file>