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color="#0000ff" style:font-name="Helvetica" fo:font-size="11pt" style:text-underline-style="solid" style:text-underline-width="auto" style:text-underline-color="font-color" style:font-name-asian="Times New Roman" style:font-size-asian="11pt" style:language-asian="fr" style:country-asian="FR" style:font-name-complex="Times New Roman" style:font-size-complex="11pt"/>
    </style:style>
    <style:style style:name="T4" style:family="text">
      <style:text-properties style:font-name="Helvetica" fo:font-size="11pt" style:font-name-asian="Times New Roman" style:font-size-asian="11pt" style:language-asian="fr" style:country-asian="FR" style:font-name-complex="Times New Roman"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Plate-forme des ONG pour la Palestine</text:p>
      <text:p text:style-name="Standard">AFPS44</text:p>
      <text:p text:style-name="Standard">Pôle associatif Désiré Colombe</text:p>
      <text:p text:style-name="Standard">8 rue Arsène Leloup 44100 NANTES</text:p>
      <text:p text:style-name="Standard"><text:tab/><text:tab/><text:tab/><text:tab/><text:tab/><text:tab/><text:tab/><text:span text:style-name="T1">Le 15 juillet 2019</text:span></text:p>
      <text:p text:style-name="Standard"><text:span text:style-name="T1"><text:tab/><text:tab/><text:tab/><text:tab/>A <text:tab/><text:tab/><text:tab/></text:span><text:bookmark text:name="_GoBack"/><text:span text:style-name="T1">Monsieur Yannick HAURY</text:span></text:p>
      <text:p text:style-name="Standard"><text:span text:style-name="T1"><text:tab/><text:tab/><text:tab/><text:tab/><text:tab/><text:tab/><text:tab/>Député</text:span></text:p>
      <text:p text:style-name="Standard"><text:span text:style-name="T1">Monsieur le Député,</text:span></text:p>
      <text:p text:style-name="P1"/>
      <text:p text:style-name="P3"><text:span text:style-name="T1">Nous vous remercions d’avoir rencontré la délégation de la Plate-forme 44 des ONG pour la Palestine, accompagnée de Monsieur Jean Breteché, le vendredi 12 juillet 2019.</text:span></text:p>
      <text:p text:style-name="P3"><text:span text:style-name="T1">Nous avons pris bonne note de votre position concernant la résolution proposée par Sylvain Maillard sur l’adoption de la définition de l’antisémitisme selon l’IHRA.</text:span></text:p>
      <text:p text:style-name="P3"><text:span text:style-name="T1">Vous nous avez indiqué soutenir en toute bonne foi cette proposition qui vous paraissait un moyen de ne pas banaliser l’antisémitisme. Mais vous nous avez déclaré, à l’écoute de nos arguments, que vous n’aviez pas perçu certains aspects de cette proposition notamment le fait qu’elle était promue par certains députés parmi les plus proches amis de M.Nethanyahou <text:s/>et encouragée par le Conseil des colons israéliens.</text:span></text:p>
      <text:p text:style-name="Standard"><text:span text:style-name="T1">Nous vous invitons à ce sujet à regarder la video de la récente rencontre entre les représentants des colons et plusieurs députés français. </text:span><text:a xlink:type="simple" xlink:href="https://eur03.safelinks.protection.outlook.com/?url=https%3A%2F%2Fwww.youtube.com%2Fwatch%3Fv%3Dn3SYmbxx2iE%26feature%3Dshare%26fbclid%3DIwAR2stShdyI-qWPlGqE7Oa1gohz6B0UN0UD1sfWui6vecFSfw9h-hek42IWc&amp;data=02%7C01%7C%7C2f202d9301c54a22b7c308d70c5fcdb0%7C84df9e7fe9f640afb435aaaaaaaaaaaa%7C1%7C0%7C636991477913273254&amp;sdata=v5b%2BhOCZFw38n%2BXci8an5qs24%2BhYQuKquUw7RxsEbJo%3D&amp;reserved=0" text:style-name="Internet_20_link" text:visited-style-name="Visited_20_Internet_20_Link"><text:span text:style-name="T3">https://www.youtube.com/watch?v=n3SYmbxx2iE&amp;feature=share</text:span></text:a></text:p>
      <text:p text:style-name="P3"><text:span text:style-name="T1">Vue sous cet angle, la proposition de définition de l’antisémitisme de l’IHRA du fait de ses ambiguïtés et surtout des exemples qui y sont associés, risquerait d’être principalement un outil de criminalisation de toute critique de la politique israélienne et un danger pour la liberté d’expression. Vous avez par ailleurs reconnu avec nous qu’il existe tout un arsenal législatif suffisant pour combattre l’antisémitisme qui est un racisme que nous dénonçons et combattons au même titre que tous les racismes.</text:span></text:p>
      <text:p text:style-name="P3"><text:span text:style-name="T1">Nous souhaitons que nos arguments vous conduisent à retirer votre signature de cette proposition et à voter contre si elle devait être présentée à l’Assemblée Nationale, y compris dans une nouvelle mouture. Des députés signataires nous ont fait savoir qu’ils allaient revoir leur position</text:span></text:p>
      <text:p text:style-name="P3"><text:span text:style-name="T2">Sur la reconnaissance de l’État de Palestine par la France</text:span><text:span text:style-name="T1">, qui entrainerait d’autres pays européens et initierait un processus diplomatique international, nous souhaitons que vous rappeliez au Président français le vote, à une forte majorité par le Parlement français le 2 décembre 2014 qui " invite le gouvernement à reconnaître l’État de Palestine en vue d'obtenir un règlement définitif du conflit" et juge que "la solution des deux États, promue avec constance par la France et l’Union européenne, suppose la reconnaissance de l’État de Palestine aux côtés de celui d’Israël".</text:span></text:p>
      <text:p text:style-name="P3"><text:span text:style-name="T1">Cette reconnaissance est plus que jamais d’actualité si l’on veut sauver la solution à deux états face à l’annexion rampante de la Cisjordanie par Israël.</text:span></text:p>
      <text:p text:style-name="P3"><text:span text:style-name="T2">Sur la question du tramway colonial de Jérusalem,</text:span><text:span text:style-name="T1"> nous vous avons laissé un dossier et vous avez proposé de contacter Mme Sophie Errante pour savoir où en est le possible retrait du projet de la Société Egis Rail.</text:span></text:p>
      <text:p text:style-name="P3"><text:span text:style-name="T1">Persuadés que comme nous, vous avez à cœur de faire appliquer le Droit sous tous ses aspects et la justice dans cette région du monde, seule voie vers une paix juste et durable,</text:span></text:p>
      <text:p text:style-name="P3"><text:span text:style-name="T1">Veuillez agréer, Monsieur le Député, nos sincères salutations.</text:span></text:p>
      <text:p text:style-name="P2"/>
      <text:p text:style-name="P3"><text:span text:style-name="T1">Pour la Plate-forme44 : <text:tab/><text:tab/><text:tab/><text:tab/><text:tab/><text:tab/> </text:span></text:p>
      <text:p text:style-name="P3"><text:span text:style-name="T1">CCFD Terre solidaire</text:span></text:p>
      <text:p text:style-name="P3"><text:span text:style-name="T1">Plateforme nationale pour la Palestine</text:span></text:p>
      <text:p text:style-name="P3"><text:span text:style-name="T1">AFPS4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Lucida Sans Unicode"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_5f_5yl5" style:display-name="_5yl5"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EPAROUX</meta:initial-creator>
    <meta:editing-cycles>2</meta:editing-cycles>
    <meta:creation-date>2019-07-20T07:25:00</meta:creation-date>
    <dc:date>2019-10-10T16:10:07.14</dc:date>
    <meta:editing-duration>PT1S</meta:editing-duration>
    <meta:generator>OpenOffice/4.1.4$Win32 OpenOffice.org_project/414m5$Build-9788</meta:generator>
    <meta:document-statistic meta:table-count="0" meta:image-count="0" meta:object-count="0" meta:page-count="1" meta:paragraph-count="23" meta:word-count="498" meta:character-count="3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