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pple Color Emoji" svg:font-family="'Apple Color Emoj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7" style:family="paragraph" style:parent-style-name="Standard">
      <style:paragraph-properties fo:margin-left="0.635cm" fo:margin-right="0cm"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fo:margin-left="0.635cm" fo:margin-right="0cm" fo:text-align="center" style:justify-single-word="false" fo:text-indent="0cm" style:auto-text-indent="false">
        <style:tab-stops/>
      </style:paragraph-properties>
      <style:text-properties fo:color="#ff0000" style:font-name="Arial" fo:font-size="11pt" fo:font-weight="bold" style:font-size-asian="11pt" style:font-weight-asian="bold" style:font-name-complex="Arial" style:font-size-complex="11pt"/>
    </style:style>
    <style:style style:name="P9" style:family="paragraph" style:parent-style-name="Standard">
      <style:paragraph-properties fo:margin-left="0.635cm" fo:margin-right="0cm" fo:text-align="justify" style:justify-single-word="false" fo:text-indent="0cm" style:auto-text-indent="false">
        <style:tab-stops/>
      </style:paragraph-properties>
      <style:text-properties fo:color="#ff0000" style:font-name="Arial" fo:font-size="11pt" fo:font-weight="bold" style:font-size-asian="11pt" style:font-weight-asian="bold" style:font-name-complex="Arial" style:font-size-complex="11pt"/>
    </style:style>
    <style:style style:name="P10" style:family="paragraph" style:parent-style-name="Preformatted_20_Text">
      <style:paragraph-properties fo:text-align="justify" style:justify-single-word="false"/>
      <style:text-properties fo:color="#444444" style:font-name="Arial" fo:font-size="11pt" fo:font-style="italic" style:font-size-asian="11pt" style:font-style-asian="italic" style:font-name-complex="Arial" style:font-size-complex="11pt" style:font-style-complex="italic"/>
    </style:style>
    <style:style style:name="P11" style:family="paragraph" style:parent-style-name="Text_20_body">
      <style:paragraph-properties fo:margin-top="0cm" fo:margin-bottom="0cm"/>
      <style:text-properties style:font-name="Arial" fo:font-size="11pt" style:font-size-asian="11pt" style:font-name-complex="Arial" style:font-size-complex="11pt"/>
    </style:style>
    <style:style style:name="P12" style:family="paragraph" style:parent-style-name="Text_20_body">
      <style:paragraph-properties fo:margin-top="0cm" fo:margin-bottom="0cm" fo:text-align="justify" style:justify-single-word="false"/>
      <style:text-properties style:font-name="Arial" fo:font-size="11pt" style:font-size-asian="11pt" style:font-name-complex="Arial" style:font-size-complex="11pt"/>
    </style:style>
    <style:style style:name="P13" style:family="paragraph" style:parent-style-name="Text_20_body">
      <style:paragraph-properties fo:margin-top="0cm" fo:margin-bottom="0cm" fo:text-align="justify" style:justify-single-word="false"/>
      <style:text-properties style:font-name="Arial" fo:font-size="11pt" fo:font-style="italic" style:font-size-asian="11pt" style:font-style-asian="italic" style:font-name-complex="Arial" style:font-size-complex="11pt"/>
    </style:style>
    <style:style style:name="P14" style:family="paragraph" style:parent-style-name="Text_20_body">
      <style:paragraph-properties fo:text-align="justify" style:justify-single-word="false"/>
    </style:style>
    <style:style style:name="P15" style:family="paragraph" style:parent-style-name="Text_20_body">
      <style:text-properties style:font-name="Arial" fo:font-size="11pt" style:font-size-asian="11pt" style:font-name-complex="Arial" style:font-size-complex="11pt"/>
    </style:style>
    <style:style style:name="P16" style:family="paragraph" style:parent-style-name="Text_20_body">
      <style:paragraph-properties fo:text-align="justify" style:justify-single-word="false"/>
      <style:text-properties style:font-name="Arial" fo:font-size="11pt" style:font-size-asian="11pt" style:font-name-complex="Arial" style:font-size-complex="11pt"/>
    </style:style>
    <style:style style:name="P17" style:family="paragraph" style:parent-style-name="Standard" style:master-page-name="MP0">
      <style:paragraph-properties fo:text-align="center" style:justify-single-word="false" style:page-number="auto" fo:break-before="pag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 style:family="text">
      <style:text-properties fo:font-weight="bold" style:font-weight-asian="bold"/>
    </style:style>
    <style:style style:name="T3"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4"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text-position="super 64%" style:font-name="Arial" fo:font-size="11pt" style:font-size-asian="11pt" style:font-name-complex="Arial" style:font-size-complex="11pt"/>
    </style:style>
    <style:style style:name="T8" style:family="text">
      <style:text-properties style:font-name="Apple Color Emoji" fo:font-size="11pt" style:font-size-asian="11pt" style:font-name-complex="Apple Color Emoji" style:font-size-complex="11pt"/>
    </style:style>
    <style:style style:name="T9" style:family="text">
      <style:text-properties fo:color="#ff0000" style:font-name="Arial" fo:font-size="11pt" fo:font-weight="bold" style:font-size-asian="11pt" style:font-weight-asian="bold" style:font-name-complex="Arial" style:font-size-complex="11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Relevé des informations et décisions</text:p>
      <text:p text:style-name="P1"><text:span text:style-name="Police_20_par_20_défaut"><text:span text:style-name="T1">P</text:span></text:span><text:span text:style-name="Police_20_par_20_défaut"><text:span text:style-name="T2">lateforme 44 des ONG pour la Palestine</text:span></text:span></text:p>
      <text:p text:style-name="P2">Réunion du jeudi <text:s/>10 octobre 2019</text:p>
      <text:p text:style-name="P2"/>
      <text:p text:style-name="P7">Compte -rendu réalisé par Marie Bety et Michèle Roirand</text:p>
      <text:p text:style-name="P3"><text:span text:style-name="Police_20_par_20_défaut"><text:span text:style-name="T3">Présents</text:span></text:span><text:span text:style-name="Police_20_par_20_défaut"><text:span text:style-name="T4"> :</text:span></text:span></text:p>
      <text:p text:style-name="P4">Artisans du Monde Nantes , CCFD , la CIMADE, <text:s/>ABJC, <text:s/>AFPS44, <text:s/>Les Amis d’Abu Dis</text:p>
      <text:p text:style-name="P4"/>
      <text:p text:style-name="P4">Avant de commencer, une pensée pour Gertrud <text:s/>Hubert, décédée le 27 septembre 2019 des suites d’une longue maladie, Elle aurait eu 79 ans en décembre. Elle avait longtemps séjourné en Jordanie et, en tant que sage-femme, elle avait mis au monde de nombreux enfants palestiniens dans un camp de réfugiés. Dès lors, elle s’était beaucoup investie pour la défense de la cause palestinienne. Pendant plusieurs années, elle a représenté le CCFD aux réunions de la Plateforme. La maladie l’a contrainte à céder la place à Jean-Louis Foucaud .</text:p>
      <text:p text:style-name="P4"/>
      <text:p text:style-name="P5">Campagne envers les agences de Tourisme :</text:p>
      <text:p text:style-name="P6">La proposition nationale était du 5 au 12 octobre.</text:p>
      <text:p text:style-name="P4">Samedi 5 octobre, au carrefour de la rue de la Barillerie et du Cours des 50 otages,environ 600 tracts ont été distribués. A noter, quelques refus, mais un bon accueil de la part de plusieurs personnes qui n’ont pas hésité à signer la pétition.</text:p>
      <text:p text:style-name="P4">Les 121 signatures de la pétition qui ont été recueillies ont été déposées à l'agence Havas. François Leroux et Bernard Albert y sont retournés le lundi 7 octobre. Ils ont été bien reçus.</text:p>
      <text:p text:style-name="P4">Une rencontre est prévue le lundi 14 avec les agences Sélectour et De Bouard.</text:p>
      <text:p text:style-name="P4">D'autres courriers seront ultérieurement adressés aux agences de voyage.</text:p>
      <text:p text:style-name="P4"/>
      <text:p text:style-name="P4">Il est important de poursuivre les actions BDS, entre autres contre AHAVA (cosmétiques et produits pharmaceutiques)</text:p>
      <text:p text:style-name="P4"/>
      <text:p text:style-name="P4"/>
      <text:p text:style-name="P3"><text:span text:style-name="Police_20_par_20_défaut"><text:span text:style-name="T3">Campagne contre la </text:span></text:span><text:span text:style-name="Police_20_par_20_défaut"><text:span text:style-name="T3">résoluti</text:span></text:span><text:span text:style-name="Police_20_par_20_défaut"><text:span text:style-name="T3">on </text:span></text:span><text:span text:style-name="Police_20_par_20_défaut"><text:span text:style-name="T3">parlementaire sur la <text:s/>définition de l’antisémitisme, contre la criminalisation des critiques de la politique israélienne</text:span></text:span></text:p>
      <text:p text:style-name="P4"/>
      <text:p text:style-name="P4">Le projet de résolution de 120 députés sur la définition de l'antisémitisme, équivalente à celle de l'IHRA (Alliance internationale pour la mémoire de l’holocauste ) doit passer à l’Assemblée en décembre.</text:p>
      <text:p text:style-name="P4"/>
      <text:p text:style-name="P3"><text:span text:style-name="Police_20_par_20_défaut"><text:span text:style-name="T5">N’oublions pas ce qu’a déclaré Emmanuel Macron lors de la comm</text:span></text:span><text:span text:style-name="Police_20_par_20_défaut"><text:span text:style-name="T5">émoration du 75</text:span></text:span><text:span text:style-name="Police_20_par_20_défaut"><text:span text:style-name="T7">e</text:span></text:span><text:span text:style-name="Police_20_par_20_défaut"><text:span text:style-name="T5"> anniversaire de la rafle du Vel’Div’le 16 juillet 2017, en présence de Benyamin Netanyahou « Nous ne céderons rien à l’antisionisme, car il est la forme réinventée de l’antisémitisme ». Le journaliste Dominique Vidal, historien et journali</text:span></text:span><text:span text:style-name="Police_20_par_20_défaut"><text:span text:style-name="T5">ste, spécialiste des relations internationales et notamment du Proche-Orient, en réponse à Emmanuelle Macron, n’a de cesse, avec son livre « Antisionisme= antisémitisme ? » et en conférence de démontrer ce en quoi ils diffèrent.</text:span></text:span></text:p>
      <text:p text:style-name="P4">Après l’intervention d’une délégation de la plate-forme, deux députés du 44 (Yannick Haury et Yves Daniel) qui avaient signé la première résolution retirent leur signature.</text:p>
      <text:p text:style-name="P4">-Concernant cette résolution, nous venons d’avoir la réponse de Yannick Haury député qui avait signé ce projet de résolution :</text:p>
      <text:p text:style-name="P10">« Je vous informe que j’ai pris la décision de ne plus m’associer à la résolution de mon collègue Maillard.</text:p>
      <text:p text:style-name="P10">Je vous prie de croire, Monsieur,</text:p>
      <text:p text:style-name="P10">dans mes sentiments cordiaux.</text:p>
      <text:p text:style-name="P10">Yannick Haury »</text:p>
      <text:p text:style-name="P12">Cette position fait suite aux différentes démarches de la plate-forme en juillet 2019</text:p>
      <text:p text:style-name="P4">Un livret d’information établi par la Plateforme nationale est en cours de tirage.</text:p>
      <text:p text:style-name="P4"/>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Situation des prisonniers politiques palestiniens</text:p>
      <text:p text:style-name="P4"/>
      <text:p text:style-name="P4">Plusieurs prisonniers, dont 2 d’Abu Dis, Huthayfa Halabyeh et Ismail Ali ont entamé en juillet une grève de la faim. Le Dr Abdullah, d’Abu Dis, a envoyé des infos à leur sujet. A ce jour, (18 octobre) Huthayfa a interrompu sa grève ayant obtenu une libération prévue en décembre et Ismail continue</text:p>
      <text:p text:style-name="P4">Les prisonniers du Hamas ont cessé leur grève après la promesse de leur libération en décembre.</text:p>
      <text:p text:style-name="P4">Samer Al-Arbeed , torturé à l’extrême, est toujours hospitalisé.</text:p>
      <text:p text:style-name="P11">Il a été arrêté mercredi 25 septembre. Il a été transféré à l’hôpital suite à de graves tortures dont il a été victime pendant son interrogatoire.<text:line-break/>L’Association Adameer, association palestinienne de défense des droits des prisonniers politiques, a publié ce 29 septembre, le communiqué suivant.</text:p>
      <text:p text:style-name="P13">« Le prisonnier Samer al-Arbeed a été transféré à l’hôpital suite à la torture qu’il a subie lors des interrogatoires. Selon un avocat d’Adameer, les autorités d’occupation israélienne ont transféré Samir à l’hôpital la nuit dernière après que son état de santé se soit sérieusement détérioré. Samer est inconscient et souffre de multiple fractures. La vie de Samer est maintenant menacée à cause de la torture subie durant les interrogatoires et l’occupation israélienne en porte l’entière responsabilité.</text:p>
      <text:p text:style-name="P13">Addamer appelle à sa libération afin qu’il puisse recevoir les soins adaptés. »</text:p>
      <text:p text:style-name="P4">Il est proposé d’adresser un courrier au Président de la République et au Ministre des Affaires Etrangères, Monsieur Jean-Yves Le Drian, ainsi que d’écrire aux prisonniers.</text:p>
      <text:p text:style-name="P4">Un peu d’argent a été sollicité par les familles d’Abu Dis : l’AFPS et Les Amis d’Abu Dis y ont contribué par un envoi de 400€. </text:p>
      <text:p text:style-name="P5">Carnet de voyage de Julie</text:p>
      <text:p text:style-name="P4">Julie, membre du CA de l’AFPS, présente à la réunion, est venue nous parler du carnet de voyage qu’elle a fait suite à son séjour en Palestine à l’automne 2017. Il s’intitule «Rencontres en Palestine». Elle en a fait circuler un exemplaire,</text:p>
      <text:p text:style-name="P14"><text:span text:style-name="Strong_20_Emphasis"><text:span text:style-name="T5">Signature vendredi 18 Octobre de 18h à 21 h Le Grenier – 120, rue du Général Buat – 44000 Nantes</text:span></text:span></text:p>
      <text:p text:style-name="P16">On peut lire sur le Net :</text:p>
      <text:p text:style-name="P16">Julie découvre la Palestine en 2015, avec un groupe de jeunes comédiens amateurs nantais et en 2016 dans le cadre d’une «Mission cueillettes solidaires» pour apporter son soutien aux paysans palestiniens qui subissent des difficultés à récolter leurs olives à cause de l’occupation et de la colonisation israélienne.</text:p>
      <text:p text:style-name="P16">De ces deux voyages naîtra l'envie d'y retourner avec un projet un peu plus personnel : compiler des témoignages sur ce qu'est la colonisation et l'occupation au quotidien quand on est palestinien de Cisjordanie.</text:p>
      <text:section text:style-name="Sect1" text:name="Sect1">
        <text:p text:style-name="P15">Aussi, à l’automne 2017, Julie y partira accompagnée de son ami Chris. Ce projet prendra la forme d'un livre, un récit de voyage, entrecoupé d'interviews d’hommes et de femmes qui se débrouillent comme ils peuvent avec cet état de fait, intenable et indigne, qui met mal à l’aise.<text:line-break/>Un livre plein de pudeur, d’émotion, de colère…<text:line-break/>De belles rencontres avec celles et ceux dont Julie nous fait partager l’histoire, la vie quotidienne, les espoirs et les souffrances.<text:line-break/>Un éclairage documenté sur cette réalité, parfois méconnue, que vivent les Palestiniens.<text:line-break/>Julie a rempli la mission qu'elle s'était confiée : rendre compte, transmettre, être leur voix.<text:line-break/>Nous avons le pouvoir de faire changer les choses...</text:p>
        <text:p text:style-name="P15">«À ces belles rencontres en Palestine, À cette résistance de tout un peuple pour ne pas disparaître…<text:line-break/>À toi lecteur, à qui j'espère transmettre l'envie de te rendre en Palestine pour y faire d'autres rencontres…»<text:line-break/>JUL’</text:p>
        <text:p text:style-name="Text_20_body"><text:span text:style-name="Police_20_par_20_défaut"><text:span text:style-name="T8">▶️</text:span></text:span><text:span text:style-name="Police_20_par_20_défaut"><text:span text:style-name="T5"> Pour commander : rencontres.en.palestine@gmail.com</text:span></text:span><text:span text:style-name="Police_20_par_20_défaut"><text:span text:style-name="T5"><text:line-break/></text:span></text:span><text:span text:style-name="Police_20_par_20_défaut"><text:span text:style-name="T8">▶️</text:span></text:span><text:span text:style-name="Police_20_par_20_défaut"><text:span text:style-name="T5"> Prix 15 € (hors frais d'expédition</text:span></text:span><text:span text:style-name="Police_20_par_20_défaut"><text:span text:style-name="T5">)</text:span></text:span><text:span text:style-name="Police_20_par_20_défaut"><text:span text:style-name="T5"><text:line-break/></text:span></text:span><text:span text:style-name="Police_20_par_20_défaut"><text:span text:style-name="T5">128 pages, 80 photos, 6 cartes, des références…</text:span></text:span></text:p>
      </text:section>
      <text:section text:style-name="Sect1" text:name="Sect2">
        <text:p text:style-name="P4"/>
        <text:p text:style-name="P4"/>
        <text:p text:style-name="P5"><text:soft-page-break/>A venir</text:p>
        <text:p text:style-name="P5"/>
        <text:p text:style-name="P3"><text:span text:style-name="Police_20_par_20_défaut"><text:span text:style-name="T5">- 11 octobre: Pacte d’Amitié Département Loire-Atlantique/ Jérusalem Est</text:span></text:span><text:span text:style-name="Police_20_par_20_défaut"><text:span text:style-name="T5"> </text:span></text:span><text:span text:style-name="Police_20_par_20_défaut"><text:span text:style-name="T6">: s</text:span></text:span><text:span text:style-name="Police_20_par_20_défaut"><text:span text:style-name="T5">ignature de six nouvelles communes </text:span></text:span><text:span text:style-name="Police_20_par_20_défaut"><text:span text:style-name="T5">à l’Hôtel d</text:span></text:span><text:span text:style-name="Police_20_par_20_défaut"><text:span text:style-name="T5">u département</text:span></text:span><text:span text:style-name="Police_20_par_20_défaut"><text:span text:style-name="T5"> en présence de Philippe Grosvalet , Président d</text:span></text:span><text:span text:style-name="Police_20_par_20_défaut"><text:span text:style-name="T5">u Département </text:span></text:span><text:span text:style-name="Police_20_par_20_défaut"><text:span text:style-name="T5"><text:s/>de Salman El Erfi, ambassadeur de Palestine en France <text:s/>et </text:span></text:span><text:span text:style-name="Police_20_par_20_défaut"><text:span text:style-name="T5">de </text:span></text:span><text:span text:style-name="Police_20_par_20_défaut"><text:span text:style-name="T5">jacques Bourgoin vice </text:span></text:span><text:span text:style-name="Police_20_par_20_défaut"><text:span text:style-name="T5">président du Réseau Coopération Décentralisée pour la Palestine.</text:span></text:span></text:p>
        <text:p text:style-name="P5"/>
        <text:p text:style-name="P3"><text:span text:style-name="Emphasis"><text:span text:style-name="T5"><text:s/>Ce Pacte affirme la volonté des Communes signataires, du Département de Loire-Atlantique et du Gouvernorat de Jérusalem, d’œuvrer ensemble pour une paix res</text:span></text:span><text:span text:style-name="Emphasis"><text:span text:style-name="T5">pectueuse des droits du peuple palestinien.</text:span></text:span></text:p>
        <text:p text:style-name="P5"/>
        <text:p text:style-name="P4">- 30 octobre: projection du film documentaire « Le char et l’Olivier » au Concorde</text:p>
        <text:p text:style-name="P4"/>
        <text:p text:style-name="P4">- 6 novembre, à 19h: Débat sur l’eau à Cosmopolis ( dans le cadre de Festisol)</text:p>
        <text:p text:style-name="P4"/>
        <text:p text:style-name="P4">- 14 novembre, à 20h: carte blanche à Sylvain Cypel, journaliste au Monde et à l’Orient XXI à la Manu (AFPS)</text:p>
        <text:p text:style-name="P4"/>
        <text:p text:style-name="P4">- 18 novembre (Pornic) et 22 novembre (Clisson) : conférence d’Eléonore Merza Bronstein et de son mari, Eitan Aparicio Bronstein (association De-Colonizer)</text:p>
        <text:p text:style-name="P4"/>
        <text:p text:style-name="P4">-29 novembre: délégation d’élus en Palestine pour renforcer une coopération avec Silwan.</text:p>
        <text:p text:style-name="P4">- du 22 au 29 janvier 2020 : semaine du film palestinien</text:p>
        <text:p text:style-name="P4"/>
        <text:p text:style-name="P4">- à partir du 30 janvier : expo à Cosmopolis sur le camp de réfugiés de Jénine pendant 3 semaines</text:p>
        <text:p text:style-name="P4"/>
        <text:p text:style-name="P1"><text:span text:style-name="Police_20_par_20_défaut"><text:span text:style-name="T9">P</text:span></text:span><text:span text:style-name="Police_20_par_20_défaut"><text:span text:style-name="T9">rochaine réunion</text:span></text:span></text:p>
        <text:p text:style-name="P1"><text:span text:style-name="Police_20_par_20_défaut"><text:span text:style-name="T9">Le 21</text:span></text:span><text:span text:style-name="Police_20_par_20_défaut"><text:span text:style-name="T9"> novembre</text:span></text:span><text:span text:style-name="Police_20_par_20_défaut"><text:span text:style-name="T9"> </text:span></text:span><text:span text:style-name="Police_20_par_20_défaut"><text:span text:style-name="T9">à 18 h15 Salle </text:span></text:span><text:span text:style-name="Police_20_par_20_défaut"><text:span text:style-name="T9">des Dockers</text:span></text:span></text:p>
        <text:p text:style-name="P8">(Annulation de la date du 14 novembre)</text:p>
        <text:p text:style-name="P8"/>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pple Color Emoji" svg:font-family="'Apple Color Emoj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Liberation Mono" fo:font-size="10pt" style:font-name-asian="NSimSun" style:font-size-asian="10pt" style:font-name-complex="Liberation Mono" style:font-size-complex="10pt" fo:hyphenate="false" fo:hyphenation-remain-char-count="0" fo:hyphenation-push-char-count="0"/>
    </style:style>
    <style:style style:name="Police_20_par_20_défaut" style:display-name="Police par défau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asian="Courier New" style:font-name-complex="Courier New"/>
    </style:style>
    <style:style style:name="WW8Num1z2" style:family="text">
      <style:text-properties style:font-name="Wingdings" style:font-name-asian="Wingdings" style:font-name-complex="Wingdings"/>
    </style:style>
    <style:style style:name="WW8Num1z3" style:family="text">
      <style:text-properties style:font-name="Symbol" style:font-name-asian="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Police_20_par_20_défau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26cm" fo:margin-bottom="0.755cm" fo:margin-left="1.501cm" fo:margin-right="1.19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4$Win32 OpenOffice.org_project/414m5$Build-9788</meta:generator>
    <dc:title>Plateforme 44 des ONG pour la Palestine </dc:title>
    <meta:initial-creator>Utilisateur</meta:initial-creator>
    <dc:creator>Pierre LEPAROUX</dc:creator>
    <meta:creation-date>2019-10-22T08:09:00Z</meta:creation-date>
    <dc:date>2019-10-22T08:09:00Z</dc:date>
    <meta:print-date>2019-10-19T14:00:00Z</meta:print-date>
    <meta:editing-cycles>2</meta:editing-cycles>
    <meta:editing-duration>PT60S</meta:editing-duration>
    <meta:document-statistic meta:table-count="0" meta:image-count="0" meta:object-count="0" meta:page-count="3" meta:paragraph-count="56" meta:word-count="1312" meta:character-count="8090"/>
    <meta:template xlink:type="simple" xlink:actuate="onRequest" xlink:title="" xlink:href="file:///D:/Mes%20documents/Downloads/compte-rendu%20réunion%20Plateforme%2010%20octobre%202019.odt/Normal.dotm"/>
  </office:meta>
</office:document-meta>
</file>