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1pt" style:font-size-asian="11pt" style:font-name-complex="Calibri1" style:font-size-complex="11pt"/>
    </style:style>
    <style:style style:name="P2" style:family="paragraph" style:parent-style-name="Standard">
      <style:paragraph-properties fo:text-align="justify" style:justify-single-word="false"/>
      <style:text-properties fo:font-size="11pt" style:font-size-asian="11pt" style:font-name-complex="Calibri1" style:font-size-complex="11pt"/>
    </style:style>
    <style:style style:name="P3" style:family="paragraph" style:parent-style-name="Standard">
      <style:text-properties fo:font-size="11pt" fo:font-weight="bold" style:font-size-asian="11pt" style:font-weight-asian="bold" style:font-name-complex="Calibri1" style:font-size-complex="11pt"/>
    </style:style>
    <style:style style:name="P4" style:family="paragraph" style:parent-style-name="Standard">
      <style:paragraph-properties fo:text-align="justify" style:justify-single-word="false"/>
      <style:text-properties fo:font-size="11pt" fo:font-weight="bold" style:font-size-asian="11pt" style:font-weight-asian="bold" style:font-name-complex="Calibri1" style:font-size-complex="11pt"/>
    </style:style>
    <style:style style:name="P5"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name-complex="Calibri1" style:font-size-complex="11pt"/>
    </style:style>
    <style:style style:name="P6"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name-complex="Calibri1" style:font-size-complex="11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fo:font-weight="bold" style:font-weight-asian="bold" style:font-name-complex="Calibri1"/>
    </style:style>
    <style:style style:name="T2" style:family="text">
      <style:text-properties fo:font-size="11pt" style:font-size-asian="11pt" style:font-name-complex="Calibri1" style:font-size-complex="11pt"/>
    </style:style>
    <style:style style:name="T3" style:family="text">
      <style:text-properties fo:font-size="11pt" fo:font-weight="bold" style:font-size-asian="11pt" style:font-weight-asian="bold" style:font-name-complex="Calibri1" style:font-size-complex="11pt"/>
    </style:style>
    <style:style style:name="T4" style:family="text">
      <style:text-properties fo:font-size="11pt" style:text-underline-style="solid" style:text-underline-width="auto" style:text-underline-color="font-color" fo:font-weight="bold" style:font-size-asian="11pt" style:font-weight-asian="bold" style:font-name-complex="Calibri1" style:font-size-complex="11pt"/>
    </style:style>
    <style:style style:name="T5" style:family="text">
      <style:text-properties fo:font-size="11pt" fo:font-style="italic" style:font-size-asian="11pt" style:font-style-asian="italic" style:font-name-complex="Calibri1" style:font-size-complex="11pt"/>
    </style:style>
    <style:style style:name="T6" style:family="text">
      <style:text-properties fo:font-size="11pt" fo:language="en" fo:country="US" style:font-size-asian="11pt" style:font-name-complex="Calibri1" style:font-size-complex="11pt"/>
    </style:style>
    <style:style style:name="T7" style:family="text">
      <style:text-properties fo:font-size="11pt" fo:language="en" fo:country="US" fo:font-weight="bold" style:font-size-asian="11pt" style:font-weight-asian="bold"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tandard"/>
      <text:p text:style-name="Standard"><text:span text:style-name="T1">Compte rendu du CA du Mardi 27 novembre 2018</text:span></text:p>
      <text:p text:style-name="P1"/>
      <text:p text:style-name="P1"/>
      <text:p text:style-name="Standard"><text:span text:style-name="T3">Présents</text:span><text:span text:style-name="T2"> : Éric Thomas, Anne Potier, Chantal Leduc, Bernard Sonnery, Laurent Guihot, Bruno Fritel, Maryvonne Harouet, Marie Annick Huneau, François Leroux, Bernard Etrillard, Mado Hervy, Pierre Leparoux</text:span></text:p>
      <text:p text:style-name="P1"/>
      <text:p text:style-name="Standard"><text:span text:style-name="T3">Excusés </text:span><text:span text:style-name="T2">: Bernard Albert, Solange Leray, Paul Lesturgeon, Gérard Duclos, Jacky Chataignier, Julie Pierquet, Patrick Faucher.</text:span></text:p>
      <text:p text:style-name="P1"/>
      <text:p text:style-name="Standard"><text:span text:style-name="T3">1- </text:span><text:span text:style-name="T4">Bilan des évènements récents.</text:span></text:p>
      <text:p text:style-name="P3"/>
      <text:p text:style-name="Standard"><text:span text:style-name="T2">Les différentes rencontres programmées en novembre ont rassemblé un nombre important des personnes autour de sujets divers :</text:span></text:p>
      <text:p text:style-name="P7"><text:span text:style-name="T2">- </text:span><text:span text:style-name="T3">150 personnes ont participé à la soirée de St Vincent des landes</text:span><text:span text:style-name="T2"> organisée conjointement par AFPS et Comité Palestine de Châteaubriant. Débat autour du film sur la mamn de Razan, secouriste assassinée à Gaza pendant les marches du retour. </text:span></text:p>
      <text:p text:style-name="P7"><text:span text:style-name="T2">- </text:span><text:span text:style-name="T3">150 personnes également ont assisté à la conférence- débat avec Michel Warsckawski</text:span><text:span text:style-name="T2"> <text:s/>à l’occasion de la sortie de son dernier livre. L’apport très clair de Michel a été fort apprécié de même que son humour</text:span></text:p>
      <text:p text:style-name="P7"><text:span text:style-name="T2">- </text:span><text:span text:style-name="T3">Le 18 novembre, à la Chapelle-sur-Erdre</text:span><text:span text:style-name="T2"> , nous avons accueilli le Théâtre de La liberté de Jenin. </text:span><text:span text:style-name="T3">235 spectateurs</text:span><text:span text:style-name="T2"> ont assisté à une pièce d’une remarquable qualité, précédée d’une création théâtrale de jeunes adolescent.e.s du quartier de la Bottière. Un débat a suivi et une démonstration de musique et danse bretonnes par le groupe RAKVLAZ. </text:span></text:p>
      <text:p text:style-name="P7"><text:span text:style-name="T3"><text:s/>- Les 21 et 22 novembre, Ahmad Dari</text:span><text:span text:style-name="T2"> a donné deux concerts à Pornic en lien avec le CCFD (110</text:span><text:span text:style-name="T3"> participants</text:span><text:span text:style-name="T2">) et Blain à l’initiative du nouveau comité local AFPS (</text:span><text:span text:style-name="T3">80 participants</text:span><text:span text:style-name="T2"> dont plusieurs élus).</text:span></text:p>
      <text:p text:style-name="P2"/>
      <text:p text:style-name="P7"><text:span text:style-name="T2">Au-delà du nombre important de personnes mobilisées, il faut noter l’intérêt de l’approche par la culture et la diversité des publics : à Blain, Ahmad Dari est intervenu dans 2 collèges ; à Pornic ce sont 12 migrants de ST Brévin qui ont participé ; à la Chapelle-sur-Erdre, les danseurs et musiciens bretons envisagent des échanges avec des danseurs palestiniens ; une trentaine d’habitants du quartier de la Bottière à Nantes ont suivi le travail de leurs jeunes.</text:span></text:p>
      <text:p text:style-name="P2"/>
      <text:p text:style-name="P7"><text:span text:style-name="T2">La soirée d’échanges avec les danseurs du groupe SALAM, malgré son intérêt, a cependant connu une faible participation, mais cette soirée ne visait pas le grand public.</text:span></text:p>
      <text:p text:style-name="P2"/>
      <text:p text:style-name="P7"><text:span text:style-name="T4">2- La Plateforme 44 a rencontré la Chambre de commerce Nantes-St Nazaire.</text:span></text:p>
      <text:p text:style-name="P6"/>
      <text:p text:style-name="P7"><text:span text:style-name="T2">Notre intention de rencontrer la CCI a été concrétisée suite à la visite de l’Ambassadrice d’Israël. Nous avons été reçus par le Président, tout à fait au courant de la situation en Palestine. Bien que sensible personnellement à la question palestinienne, il indique que son rôle à la CCI se limite aux questions économiques. Nous avons échangé pendant une heure et évoqué les entreprises agro-alimentaires qui importent des produits israéliens, les voyagistes qui mettent Israël à leur programme sans faire de distinction entre Israël et Palestine.</text:span></text:p>
      <text:p text:style-name="P7"><text:span text:style-name="T2">Dans un courrier envoyé à la suite de cette rencontre, nous signalons : « </text:span><text:span text:style-name="T5">toute information apportée par la Chambre de commerce à ses partenaires ou adhérents ne peut que responsabiliser des entreprises, faire réfléchir leurs décideurs, avant qu'ils n'investissent ou tissent des liens avec des partenaires israéliens. »</text:span></text:p>
      <text:p text:style-name="P2"/>
      <text:p text:style-name="P5"><text:soft-page-break/></text:p>
      <text:p text:style-name="P5"/>
      <text:p text:style-name="P7"><text:span text:style-name="T4">3- Proposition d’actions BDS avant les fêtes</text:span></text:p>
      <text:p text:style-name="P6"/>
      <text:p text:style-name="P7"><text:span text:style-name="T2">Les propositions suivantes sont validées :</text:span></text:p>
      <text:p text:style-name="P7"><text:span text:style-name="T2"><text:s/></text:span><text:span text:style-name="T3">Samedi 8 décembre,</text:span><text:span text:style-name="T2"> présence place royale et distribution de tracts pour demander l’interdiction en France et en Europe de produits des colonies en s’appuyant sur l’exemple des produits AHAVA vendus par la pharmacie de Paris. S’inscrire sur la boite mail <text:s text:c="3"/>afpsnantes@wanadoo.fr</text:span></text:p>
      <text:p text:style-name="P7"><text:span text:style-name="T3">Campagne dattes des colonies</text:span><text:span text:style-name="T2"> : appel à repérage dans les magasins et envoi de courriers.</text:span></text:p>
      <text:p text:style-name="P7"><text:span text:style-name="T2">Nous regrettons à ce sujet le retard pris par les livraisons de dattes palestiniennes <text:s/>par Andines. Contact à prendre avec Artisans du Monde pour renvoyer éventuellement sur leur réseau.</text:span></text:p>
      <text:p text:style-name="P7"><text:span text:style-name="T3">Campagne Tramway. </text:span><text:span text:style-name="T2">Nous sommes sollicités par l’AFPS de La Rochelle pour intervention avec AFPS85 auprès de l’entreprise ALSTOM. Penser à mettre les syndicats au courant et attendre l’initiative de l’AFPS locale. De nouvelles cartes pétitions à venir.</text:span></text:p>
      <text:p text:style-name="P7"><text:span text:style-name="T3">Les Olympiades internationales de la science</text:span><text:span text:style-name="T2">. Nous avons été informés de cette initiative annuelle qui met en compétition des établissements d’enseignement et sera clôturée cette année à Tel Aviv…encore une opération pour l’image d’Israël : un courrier va alerter les lycées et les instances de l’Éducation nationale.</text:span></text:p>
      <text:p text:style-name="P2"/>
      <text:p text:style-name="P7"><text:span text:style-name="T3">4</text:span><text:span text:style-name="T4">-Préparation d’une soirée sur les enfants de Palestine</text:span><text:span text:style-name="T2"> et particulièrement les enfants palestiniens prisonniers. A l’initiative du groupe prisonniers, des intervenants sont pressentis et une date à fixer début avril.</text:span></text:p>
      <text:p text:style-name="P2"/>
      <text:p text:style-name="P7"><text:span text:style-name="T4">5- Préparation de l’Assemblée générale AFPS </text:span></text:p>
      <text:p text:style-name="P7"><text:span text:style-name="T3">Date : samedi 2 mars ; lieu : restaurant social Interlude 106 BD des </text:span><text:span text:style-name="T2">Belges – comme l’an dernier-</text:span></text:p>
      <text:p text:style-name="P2"/>
      <text:p text:style-name="P7"><text:span text:style-name="T2">Dans le cadre de la préparation, un premier débat a lieu :</text:span></text:p>
      <text:p text:style-name="P2"/>
      <text:p text:style-name="P7"><text:span text:style-name="T2">- Sur nos activités : on constate une charge importante de tâches qui peuvent être menées à bien grâce à un fonctionnement décentralisé avec des groupes de travail qui fonctionnent en autonomie. Il resterait cependant des points à définir.</text:span></text:p>
      <text:p text:style-name="P7"><text:span text:style-name="T2">-Sur les instances : Si le CA est bien étoffé et assidu, le bureau est réduit à 5 personnes avec deux membres qui ont des responsabilités nationales importantes. La question de l’élargissement est récurrente et sans solution pour l’instant. Une piste est évoquée : faire l’inventaire des tâches à réaliser en distinguant ce qui incombe nécessairement au bureau et ce qui peut être délégué au CA. Ou à des militants. </text:span></text:p>
      <text:p text:style-name="P7"><text:span text:style-name="T3">Réfléchir à notre fonctionnement selon le schéma suivant</text:span><text:span text:style-name="T2"> : l’instance politique c’est le CA ; le bureau est l’exécutif qui gère au quotidien.</text:span></text:p>
      <text:p text:style-name="P7"><text:span text:style-name="T3">Il est également recommandé de relire le rapport d’orientation de la dernière AG qui peut être source de réflexion sur nos activités. ( pièce jointe)</text:span></text:p>
      <text:p text:style-name="P2"/>
      <text:p text:style-name="P7"><text:span text:style-name="T2">Une répartition des tâches pour préparer le rapport d’activités : </text:span></text:p>
      <text:p text:style-name="P7"><text:span text:style-name="T3">Culture </text:span><text:span text:style-name="T2">: Maryvonne, Éric, Anne</text:span></text:p>
      <text:p text:style-name="P7"><text:span text:style-name="T3">Com</text:span><text:span text:style-name="T2">. : Bruno</text:span></text:p>
      <text:p text:style-name="P7"><text:span text:style-name="T3">Comités locaux</text:span><text:span text:style-name="T2"> : Clisson : Paul ; Pornic : Bernard A. ; Blain : Laurent ; La Chapelle : Bernard E.</text:span></text:p>
      <text:p text:style-name="P7"><text:span text:style-name="T3">Huile et Bière</text:span><text:span text:style-name="T2"> : Bernard E.</text:span></text:p>
      <text:p text:style-name="P7"><text:span text:style-name="T3">Prisonniers </text:span><text:span text:style-name="T2">: Marie Annick</text:span></text:p>
      <text:p text:style-name="P7"><text:span text:style-name="T3">Projets </text:span><text:span text:style-name="T2">: Pierre</text:span></text:p>
      <text:p text:style-name="P7"><text:span text:style-name="T3">Missions</text:span><text:span text:style-name="T2"> : Arlette et Pierre</text:span></text:p>
      <text:p text:style-name="P7"><text:span text:style-name="T3">Plate-forme</text:span><text:span text:style-name="T2"> : Bernard et François</text:span></text:p>
      <text:p text:style-name="P7"><text:span text:style-name="T7">Elus </text:span><text:span text:style-name="T6">: Mado</text:span></text:p>
      <text:p text:style-name="P7"><text:span text:style-name="T7">BDS </text:span><text:span text:style-name="T6">: Bernard A.</text:span></text:p>
      <text:p text:style-name="P7"><text:soft-page-break/><text:span text:style-name="T3">Évènements </text:span><text:span text:style-name="T2">: à voir au bureau</text:span></text:p>
      <text:p text:style-name="P2"/>
      <text:p text:style-name="P7"><text:span text:style-name="T2">Les consignes pour la rédaction du rapport <text:s/>seront diffusées par Marie Annick</text:span></text:p>
      <text:p text:style-name="P7"><text:span text:style-name="T2">L’Intervenante sollicitée pour notre AG est </text:span><text:span text:style-name="T3">Anne Tuaillon</text:span><text:span text:style-name="T2">, Vice-Présidente de l’AFPS nationale qui abordera la question de Jérusalem.</text:span></text:p>
      <text:p text:style-name="P2"/>
      <text:p text:style-name="P7"><text:span text:style-name="T3">6- Semaine du cinéma palestinien.</text:span></text:p>
      <text:p text:style-name="P7"><text:span text:style-name="T2">Tous les flyers provisoires ont été diffusés auprès des spectateurs du Festival 3Continents.</text:span></text:p>
      <text:p text:style-name="P7"><text:span text:style-name="T2">Eric Thomas est chargé de la com. Les référents locaux sont chargés, en lien avec lui du contact des correspondants de presse décentralisés.</text:span></text:p>
      <text:p text:style-name="P2"/>
      <text:p text:style-name="P7"><text:span text:style-name="T3">FLYERS </text:span><text:span text:style-name="T2">: ils seront disponibles première semaine de décembre.</text:span></text:p>
      <text:p text:style-name="P7"><text:span text:style-name="T2">La commission cinéma insiste pour que les référents viennent les chercher au local dès qu’ils seront informés de la date.</text:span></text:p>
      <text:p text:style-name="P7"><text:bookmark-start text:name="_GoBack"/><text:span text:style-name="T3">A CAUSE DES VACANCES, IL FAUT ANTICIPER LA DIFFUSION.</text:span></text:p>
      <text:p text:style-name="P4"/>
      <text:p text:style-name="P7"><text:bookmark-end text:name="_GoBack"/><text:span text:style-name="T2">7-Prochain CA .</text:span></text:p>
      <text:p text:style-name="P7"><text:span text:style-name="T3">Le CA de décembre est fixé au mardi 18 <text:s text:c="2"/>à 20 heures au lieu habituel , salle de la Mano</text:span></text:p>
      <text:p text:style-name="P2"/>
      <text:p text:style-name="P2"/>
      <text:p text:style-name="P2"/>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Lucida Sans Unicode"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EPAROUX</meta:initial-creator>
    <dc:creator>Pierre LEPAROUX</dc:creator>
    <meta:editing-cycles>2</meta:editing-cycles>
    <meta:creation-date>2018-11-29T14:29:00</meta:creation-date>
    <dc:date>2018-11-29T14:29:00</dc:date>
    <meta:editing-duration>PT5S</meta:editing-duration>
    <meta:generator>OpenOffice/4.1.4$Win32 OpenOffice.org_project/414m5$Build-9788</meta:generator>
    <meta:document-statistic meta:table-count="0" meta:image-count="0" meta:object-count="0" meta:page-count="3" meta:paragraph-count="51" meta:word-count="1107" meta:character-count="6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