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ongolian Bait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Mongolian Bait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golian Baiti" fo:font-size="14pt" style:font-size-asian="14pt" style:font-size-complex="14pt"/>
    </style:style>
    <style:style style:name="T3" style:family="text">
      <style:text-properties style:font-name="Mongolian Bait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ongolian Baiti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8"/>FRANCE PALESTINE 44 Vignoble <text:s text:c="22"/></text:p>
      <text:p text:style-name="P1"/>
      <text:p text:style-name="P1"><text:s text:c="2"/><text:tab/><text:tab/> <text:span text:style-name="T1">COMPTE-RENDU DE LA REUNION DU 18 Décembre 2019</text:span></text:p>
      <text:p text:style-name="P1"/>
      <text:p text:style-name="P1"/>
      <text:p text:style-name="P1">Merci à Claudine et Serge de nous recevoir,13 personnes sont présentes.</text:p>
      <text:p text:style-name="P1"/>
      <text:p text:style-name="P1"/>
      <text:p text:style-name="P3"><text:span text:style-name="T2">1-- <text:s/>Claudine,Serge et Marie-Reine nous raconte</text:span><text:span text:style-name="T2">nt</text:span><text:span text:style-name="T2"> avec photos leur </text:span><text:span text:style-name="T3">cueillette des</text:span><text:span text:style-name="T2"> </text:span><text:span text:style-name="T3">olives en Palestine. </text:span><text:span text:style-name="T4">A qui le tour en 2020 ?</text:span></text:p>
      <text:p text:style-name="P1"/>
      <text:p text:style-name="P1">2-- Deux étudiantes de l’Ouest viennent de présenter à Nantes une étude sur la viticulture palestinienne sous occupation. On pourrait les solliciter à nouveau,</text:p>
      <text:p text:style-name="P1"/>
      <text:p text:style-name="P1">3-- Nous évoquons la <text:span text:style-name="T1">résolution Maillard</text:span>, son impact et la position des élus du 44 : 2 votes pour (de <text:s/>Rugy et Josso), 1 contre (Daniel), le reste absent ou abstention.</text:p>
      <text:p text:style-name="P1"><text:s/>Nous n’avons pas lâché Sophie Errante !</text:p>
      <text:p text:style-name="P1"/>
      <text:p text:style-name="P1">4--<text:span text:style-name="T1"> BDS / dattes Medjool </text:span>: voir la relance reçue ce jour de l’AFPS44 : on repère et on transmet à celle-ci.</text:p>
      <text:p text:style-name="P1"/>
      <text:p text:style-name="P1">5-- Nous évoquons le sort de Georges IBRAHIM ABDALLAH <text:s/>(voir : <text:a xlink:type="simple" xlink:href="http://www.france-palestine.org/" text:style-name="Internet_20_link" text:visited-style-name="Visited_20_Internet_20_Link">www.france-palestine.org</text:a> <text:s/>)</text:p>
      <text:p text:style-name="P1"/>
      <text:p text:style-name="P1">6-- <text:span text:style-name="T1">Semaine du film Palestinien, séances à Vallet et Clisson :</text:span></text:p>
      <text:p text:style-name="P2"/>
      <text:p text:style-name="P1"><text:s/>-- Répartition des flyers et intercalaires. Ceux-ci peuvent être reproduits à partir du mail que Joseph va nous envoyer. </text:p>
      <text:p text:style-name="P1"><text:s text:c="2"/>-- Répartition des affiches <text:s/>A3, ajouter le bandeau en bas de l’affiche (P.J)</text:p>
      <text:p text:style-name="P1"><text:s text:c="2"/>Pour affiches et flayers attendre début Janvier pour distribuer,</text:p>
      <text:p text:style-name="P1"><text:s/>-- Pour la séance de Vallet il y aura quelqu’un pour animer le débat mais il faut <text:s text:c="6"/>quelqu’un d’entre nous pour présenter la soirée dans la salle,</text:p>
      <text:p text:style-name="P1"><text:s text:c="2"/>-- Tables de presse : Kevin voit pour Clisson, Majid et Paul pour Vallet (ouvrages)</text:p>
      <text:p text:style-name="P1"><text:soft-page-break/><text:s text:c="3"/>-- Il faut quelqu’un spécialement pour recueillir les coordonnées de sympathisants,</text:p>
      <text:p text:style-name="P1"><text:s text:c="3"/>-- Vente d’huile : demander leur accord aux cinémas</text:p>
      <text:p text:style-name="P1"><text:s/></text:p>
      <text:p text:style-name="P1">7-- <text:span text:style-name="T1">Assemblée Générale 2020 de </text:span><text:span text:style-name="T1">l</text:span><text:span text:style-name="T1">’AFPS 44 le samedi après-midi 7 mar</text:span>s, réservez la <text:s text:c="3"/>date, c’est très formateur, on fait vraiment connaissance avec l’association ; en 2019 nous étions 7 du <text:s/>Vignoble.</text:p>
      <text:p text:style-name="P1"/>
      <text:p text:style-name="P1">8-- Mise sous pli du journal PAL SOL 44 le 27 /12 à 14h30 chez Paul (Michel, Suzanne, Patrick),</text:p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14:14:00.107000000</meta:creation-date>
    <dc:date>2019-12-19T20:18:00.139000000</dc:date>
    <meta:editing-duration>PT24M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21" meta:word-count="306" meta:character-count="1940"/>
  </office:meta>
</office:document-meta>
</file>