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Calibri1" svg:font-family="Calibri, sans-serif"/>
    <style:font-face style:name="Mangal1" svg:font-family="Mangal"/>
    <style:font-face style:name="OpenSymbol" svg:font-family="OpenSymbol"/>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1" svg:font-family="'Calibri Light'"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text-align="start" style:justify-single-word="false"/>
      <style:text-properties style:font-name="Calibri"/>
    </style:style>
    <style:style style:name="P3" style:family="paragraph" style:parent-style-name="Standard">
      <style:paragraph-properties fo:text-align="start" style:justify-single-word="false"/>
      <style:text-properties style:font-name="Calibri" fo:font-size="12pt" style:font-size-asian="12pt" style:font-name-complex="Times New Roman1" style:font-size-complex="12pt"/>
    </style:style>
    <style:style style:name="P4" style:family="paragraph" style:parent-style-name="Standard">
      <style:paragraph-properties fo:text-align="center" style:justify-single-word="false"/>
      <style:text-properties style:font-name="Calibri" fo:font-size="12pt" style:font-size-asian="12pt" style:font-name-complex="Times New Roman1" style:font-size-complex="12pt"/>
    </style:style>
    <style:style style:name="P5" style:family="paragraph" style:parent-style-name="Standard">
      <style:paragraph-properties fo:text-align="center" style:justify-single-word="false"/>
      <style:text-properties style:font-name="Calibri"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text-align="start" style:justify-single-word="false"/>
      <style:text-properties style:font-name="Calibri" fo:font-size="12pt" style:text-underline-style="solid" style:text-underline-width="auto" style:text-underline-color="font-color" style:font-size-asian="12pt" style:font-name-complex="Times New Roman1" style:font-size-complex="12pt"/>
    </style:style>
    <style:style style:name="P7" style:family="paragraph" style:parent-style-name="Standard">
      <style:paragraph-properties fo:text-align="center" style:justify-single-word="false"/>
      <style:text-properties style:font-name="Calibri" fo:font-size="18pt" fo:font-weight="bold" style:font-size-asian="18pt" style:font-weight-asian="bold" style:font-name-complex="Times New Roman1" style:font-size-complex="18pt" style:font-weight-complex="bold"/>
    </style:style>
    <style:style style:name="P8" style:family="paragraph" style:parent-style-name="Standard">
      <style:text-properties style:font-name="Calibri Light" fo:font-size="12pt" style:font-size-asian="12pt" style:font-name-complex="Calibri Light1" style:font-size-complex="12pt"/>
    </style:style>
    <style:style style:name="P9" style:family="paragraph" style:parent-style-name="Standard">
      <style:paragraph-properties fo:text-align="start"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margin-left="0cm" fo:margin-right="0cm" fo:text-align="start" style:justify-single-word="false" fo:text-indent="0cm" style:auto-text-indent="false"/>
      <style:text-properties style:font-name="Calibri" fo:font-size="12pt" fo:font-weight="bold" style:font-size-asian="12pt" style:font-weight-asian="bold" style:font-name-complex="Times New Roman1" style:font-size-complex="12pt" style:font-weight-complex="bold"/>
    </style:style>
    <style:style style:name="P12" style:family="paragraph" style:parent-style-name="Standard">
      <style:paragraph-properties fo:text-align="center" style:justify-single-word="false"/>
      <style:text-properties style:font-name="Calibri" fo:font-size="18pt" fo:font-weight="bold" style:font-size-asian="18pt" style:font-weight-asian="bold" style:font-size-complex="18pt" style:font-weight-complex="bold"/>
    </style:style>
    <style:style style:name="P13" style:family="paragraph" style:parent-style-name="Standard">
      <style:paragraph-properties fo:text-align="start" style:justify-single-word="false"/>
      <style:text-properties style:font-name="Calibri" fo:font-size="18pt" fo:font-weight="bold" style:font-size-asian="18pt" style:font-weight-asian="bold" style:font-name-complex="Times New Roman1" style:font-size-complex="18pt" style:font-weight-complex="bold"/>
    </style:style>
    <style:style style:name="P14" style:family="paragraph" style:parent-style-name="Standard">
      <style:paragraph-properties fo:text-align="center" style:justify-single-word="false"/>
      <style:text-properties style:font-name="Calibri" fo:font-size="12pt" fo:font-weight="normal" style:font-size-asian="12pt" style:font-weight-asian="normal" style:font-size-complex="12pt" style:font-weight-complex="normal"/>
    </style:style>
    <style:style style:name="P15" style:family="paragraph" style:parent-style-name="Standard" style:list-style-name="L1">
      <style:text-properties style:font-name="Calibri" fo:font-size="12pt" style:font-size-asian="12pt" style:font-name-complex="Calibri Light1" style:font-size-complex="12pt"/>
    </style:style>
    <style:style style:name="P16" style:family="paragraph" style:parent-style-name="Standard" style:list-style-name="L3">
      <style:paragraph-properties fo:text-align="start" style:justify-single-word="false"/>
      <style:text-properties style:font-name="Calibri" fo:font-size="12pt" style:font-size-asian="12pt" style:font-name-complex="Times New Roman1" style:font-size-complex="12pt"/>
    </style:style>
    <style:style style:name="P17" style:family="paragraph" style:parent-style-name="Standard" style:list-style-name="L4">
      <style:paragraph-properties fo:text-align="start" style:justify-single-word="false"/>
      <style:text-properties style:font-name="Calibri" fo:font-size="12pt" style:font-size-asian="12pt" style:font-name-complex="Times New Roman1" style:font-size-complex="12pt"/>
    </style:style>
    <style:style style:name="P18" style:family="paragraph" style:parent-style-name="Standard" style:list-style-name="L3">
      <style:paragraph-properties fo:text-align="start" style:justify-single-word="false"/>
      <style:text-properties style:font-name="Calibri" fo:font-size="12pt" fo:font-weight="bold" style:font-size-asian="12pt" style:font-weight-asian="bold" style:font-name-complex="Times New Roman1" style:font-size-complex="12pt" style:font-weight-complex="bold"/>
    </style:style>
    <style:style style:name="P19" style:family="paragraph" style:parent-style-name="Standard" style:list-style-name="L3">
      <style:paragraph-properties fo:text-align="start" style:justify-single-word="false"/>
      <style:text-properties style:font-name="Calibri" fo:font-size="12pt" style:text-underline-style="none" fo:font-weight="bold" style:font-size-asian="12pt" style:font-weight-asian="bold" style:font-name-complex="Times New Roman1" style:font-size-complex="12pt" style:font-weight-complex="bold"/>
    </style:style>
    <style:style style:name="P20" style:family="paragraph" style:parent-style-name="Standard" style:list-style-name="L2">
      <style:paragraph-properties fo:text-align="start" style:justify-single-word="false"/>
      <style:text-properties style:font-name="Calibri" fo:font-size="16pt" fo:font-weight="bold" style:font-size-asian="16pt" style:font-weight-asian="bold" style:font-name-complex="Times New Roman1" style:font-size-complex="16pt" style:font-weight-complex="bold"/>
    </style:style>
    <style:style style:name="P21" style:family="paragraph" style:parent-style-name="Standard" style:list-style-name="L1"/>
    <style:style style:name="P22" style:family="paragraph" style:parent-style-name="Standard" style:list-style-name="L3">
      <style:paragraph-properties fo:margin-left="0cm" fo:margin-right="0cm" fo:text-align="center" style:justify-single-word="false" fo:text-indent="0cm" style:auto-text-indent="false"/>
      <style:text-properties style:font-name="Calibri" fo:font-size="22pt" fo:font-weight="bold" style:font-size-asian="22pt" style:font-weight-asian="bold" style:font-name-complex="Times New Roman1" style:font-size-complex="22pt" style:font-weight-complex="bold"/>
    </style:style>
    <style:style style:name="P23" style:family="paragraph" style:parent-style-name="Standard" style:list-style-name="L3">
      <style:paragraph-properties fo:margin-left="0cm" fo:margin-right="0cm" fo:text-align="center" style:justify-single-word="false" fo:text-indent="0cm" style:auto-text-indent="false"/>
      <style:text-properties style:font-name="Calibri" fo:font-size="12pt" style:font-size-asian="12pt" style:font-name-complex="Times New Roman1" style:font-size-complex="12pt"/>
    </style:style>
    <style:style style:name="P24" style:family="paragraph" style:parent-style-name="Standard" style:list-style-name="L3">
      <style:paragraph-properties fo:margin-left="0cm" fo:margin-right="0cm" fo:text-align="start" style:justify-single-word="false" fo:text-indent="0cm" style:auto-text-indent="false"/>
      <style:text-properties style:font-name="Calibri" fo:font-size="12pt" style:font-size-asian="12pt" style:font-name-complex="Times New Roman1" style:font-size-complex="12pt"/>
    </style:style>
    <style:style style:name="P25" style:family="paragraph" style:parent-style-name="Standard" style:list-style-name="L3">
      <style:paragraph-properties fo:margin-left="0cm" fo:margin-right="0cm" fo:text-align="start" style:justify-single-word="false" fo:text-indent="0cm" style:auto-text-indent="false"/>
      <style:text-properties style:font-name="Calibri" fo:font-size="12pt" fo:font-weight="bold" style:font-size-asian="12pt" style:font-weight-asian="bold" style:font-name-complex="Times New Roman1" style:font-size-complex="12pt" style:font-weight-complex="bold"/>
    </style:style>
    <style:style style:name="P26" style:family="paragraph" style:parent-style-name="Standard" style:list-style-name="L3">
      <style:paragraph-properties fo:margin-left="0cm" fo:margin-right="0cm" fo:text-align="start" style:justify-single-word="false" fo:text-indent="0cm" style:auto-text-indent="false"/>
    </style:style>
    <style:style style:name="P27" style:family="paragraph" style:parent-style-name="Text_20_body" style:list-style-name="L3">
      <style:paragraph-properties fo:margin-left="0cm" fo:margin-right="0cm" fo:text-align="center" style:justify-single-word="false" fo:text-indent="0cm" style:auto-text-indent="false"/>
      <style:text-properties style:font-name="Calibri1" fo:font-size="11pt" fo:font-weight="bold" style:font-size-asian="22pt" style:font-weight-asian="bold" style:font-name-complex="Times New Roman1" style:font-size-complex="22pt" style:font-weight-complex="bold"/>
    </style:style>
    <style:style style:name="P28" style:family="paragraph" style:parent-style-name="Text_20_body">
      <style:paragraph-properties fo:margin-left="0cm" fo:margin-right="0cm" fo:margin-top="0cm" fo:margin-bottom="0.353cm" fo:text-indent="0cm" style:auto-text-indent="false"/>
      <style:text-properties style:font-name="Arial1" fo:font-size="14pt"/>
    </style:style>
    <style:style style:name="P29" style:family="paragraph" style:parent-style-name="Text_20_body">
      <style:paragraph-properties fo:margin-left="0cm" fo:margin-right="0cm" fo:margin-top="0cm" fo:margin-bottom="0.353cm" fo:text-indent="0cm" style:auto-text-indent="false"/>
      <style:text-properties style:font-name="Arial1" fo:font-size="12pt" fo:font-weight="bold"/>
    </style:style>
    <style:style style:name="T1" style:family="text">
      <style:text-properties fo:font-size="12pt" style:font-size-asian="12pt" style:font-name-complex="Times New Roman1" style:font-size-complex="12pt"/>
    </style:style>
    <style:style style:name="T2" style:family="text">
      <style:text-properties fo:font-size="12pt" style:font-size-asian="12pt" style:font-name-complex="Times New Roman1" style:font-size-complex="12pt" style:font-weight-complex="bold"/>
    </style:style>
    <style:style style:name="T3" style:family="text">
      <style:text-properties fo:font-size="12pt" fo:font-weight="bold" style:font-size-asian="12pt" style:font-weight-asian="bold" style:font-name-complex="Times New Roman1" style:font-size-complex="12pt" style:font-weight-complex="bold"/>
    </style:style>
    <style:style style:name="T4" style:family="text">
      <style:text-properties fo:font-size="12pt" fo:font-style="italic" fo:font-weight="bold" style:font-size-asian="12pt" style:font-style-asian="italic" style:font-weight-asian="bold" style:font-name-complex="Times New Roman1" style:font-size-complex="12pt" style:font-style-complex="italic" style:font-weight-complex="bold"/>
    </style:style>
    <style:style style:name="T5" style:family="text">
      <style:text-properties style:font-name="Calibri" fo:font-size="20pt" fo:font-weight="bold" style:font-size-asian="20pt" style:font-weight-asian="bold" style:font-size-complex="20pt" style:font-weight-complex="bold"/>
    </style:style>
    <style:style style:name="T6" style:family="text">
      <style:text-properties style:font-name="Calibri" fo:font-size="12pt" style:font-size-asian="12pt" style:font-name-complex="Times New Roman1" style:font-size-complex="12pt"/>
    </style:style>
    <style:style style:name="T7" style:family="text">
      <style:text-properties style:font-name="Calibri" fo:font-size="12pt" fo:font-weight="bold" style:font-size-asian="12pt" style:font-weight-asian="bold" style:font-name-complex="Times New Roman1" style:font-size-complex="12pt" style:font-weight-complex="bold"/>
    </style:style>
    <style:style style:name="T8" style:family="text">
      <style:text-properties style:font-name="Calibri" fo:font-size="12pt" fo:font-style="italic" style:font-size-asian="12pt" style:font-style-asian="italic" style:font-name-complex="Times New Roman1" style:font-size-complex="12pt" style:font-style-complex="italic"/>
    </style:style>
    <style:style style:name="T9" style:family="text">
      <style:text-properties style:font-name="Calibri" fo:font-size="12pt" style:text-underline-style="none" style:font-size-asian="12pt" style:font-name-complex="Times New Roman1" style:font-size-complex="12pt"/>
    </style:style>
    <style:style style:name="T10" style:family="text">
      <style:text-properties style:font-name="Calibri" fo:font-size="12pt" style:text-underline-style="solid" style:text-underline-width="auto" style:text-underline-color="font-color" style:font-size-asian="12pt" style:font-name-complex="Times New Roman1" style:font-size-complex="12pt"/>
    </style:style>
    <style:style style:name="T11" style:family="text">
      <style:text-properties style:font-name="Calibri" fo:font-size="12pt" fo:font-weight="normal" style:font-size-asian="12pt" style:font-weight-asian="normal" style:font-name-complex="Times New Roman1" style:font-size-complex="12pt" style:font-weight-complex="normal"/>
    </style:style>
    <style:style style:name="T12" style:family="text">
      <style:text-properties style:font-name="Calibri" fo:font-size="12pt" fo:font-weight="normal" style:font-size-asian="12pt" style:font-weight-asian="normal" style:font-name-complex="Calibri Light1" style:font-size-complex="12pt" style:font-weight-complex="normal"/>
    </style:style>
    <style:style style:name="T13" style:family="text">
      <style:text-properties style:font-name="Calibri" fo:font-size="12pt" fo:font-weight="normal" style:font-size-asian="12pt" style:font-weight-asian="normal" style:font-size-complex="12pt" style:font-weight-complex="normal"/>
    </style:style>
    <style:style style:name="T14" style:family="text">
      <style:text-properties fo:font-weight="normal" style:font-weight-asian="normal" style:font-weight-complex="normal"/>
    </style:style>
    <style:style style:name="T15" style:family="text">
      <style:text-properties fo:font-size="16pt" style:font-size-asian="16pt" style:font-name-complex="Times New Roman1" style:font-size-complex="16pt"/>
    </style:style>
    <style:style style:name="T16" style:family="text">
      <style:text-properties fo:font-size="16pt" fo:font-weight="bold" style:font-size-asian="16pt" style:font-weight-asian="bold" style:font-name-complex="Times New Roman1" style:font-size-complex="16pt" style:font-weight-complex="bold"/>
    </style:style>
    <style:style style:name="T17" style:family="text">
      <style:text-properties style:font-name="Arial1" fo:font-size="48pt"/>
    </style:style>
    <style:style style:name="T18" style:family="text">
      <style:text-properties style:font-name="Arial1" fo:font-size="28pt"/>
    </style:style>
    <style:style style:name="T19" style:family="text">
      <style:text-properties style:font-name="Arial1" fo:font-size="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Quatrième vendredi de rassemblement de la société civile de Gaza : </text:p>
      <text:p text:style-name="P12">soutien aux prisonniers politiques palestiniens.</text:p>
      <text:p text:style-name="P14"/>
      <text:p text:style-name="P10"><text:span text:style-name="T5">« Il n'y a pas de justice sous occupation » <text:line-break/></text:span><text:span text:style-name="T13">l'avocate de Ahed TAMIMI de Nabi Saleh lors de son « procès» du 21 mars 2018.</text:span><text:line-break/></text:p>
      <text:list xml:id="list7962621050494223488" text:style-name="L1">
        <text:list-item>
          <text:p text:style-name="P21"><text:span text:style-name="T7">En mars 2018, 356 enfants sont en prison ou en détention administrative </text:span><text:span text:style-name="T11">( c'est à dire sans savoir pourquoi ils ont été arrêtés). <text:s/></text:span><text:span text:style-name="T12">18 enfants ou jeunes du village de Nabi Saleh (600 habitants) sont actuellement en prison. </text:span></text:p>
        </text:list-item>
        <text:list-item>
          <text:p text:style-name="P15">A partir de 12 ans en Palestine, un enfant peut être condamné à une peine de prison ferme pour avoir jeté des cailloux. </text:p>
        </text:list-item>
        <text:list-item>
          <text:p text:style-name="P15">95% des mineurs palestiniens arrêtés ont les mains attachées dans le dos 80% ont les yeux bandés </text:p>
        </text:list-item>
        <text:list-item>
          <text:p text:style-name="P15">40% des mineurs palestiniens sont arrêtés en pleine nuit par surprise par des soldats israéliens lourdement armés </text:p>
        </text:list-item>
        <text:list-item>
          <text:p text:style-name="P15">50% des mineurs palestiniens arrêtés par Israël subissent des violences verbales et physiques lors du transfert vers le centre d’interrogatoire : «j’allais chez mon grand-père [...] L’un des soldats m’a crié dessus […] Il m’a poussé au sol, s’est assis sur moi et a commencé à me frapper […] pendant 15 minutes »</text:p>
        </text:list-item>
      </text:list>
      <text:p text:style-name="P8"/>
      <text:p text:style-name="P1"><text:span text:style-name="T1">Chaque année, en moyenne 700</text:span><text:span text:style-name="T3"> </text:span><text:span text:style-name="T2">enfants</text:span><text:span text:style-name="T3"> </text:span><text:span text:style-name="T1">sont arrêtés, interrogés et détenus par l’armée israélienne et jugés par les tribunaux militaires. </text:span></text:p>
      <text:p text:style-name="P1"><text:span text:style-name="T1">Les garanties prévues par le droit international ne sont pas respectées : les enfants sont rarement accompagnés</text:span><text:span text:style-name="T3"> </text:span><text:span text:style-name="T1">par un parent et ne sont pas informés de leurs droits,</text:span><text:span text:style-name="T3"> </text:span><text:span text:style-name="T1">en particulier de</text:span><text:span text:style-name="T3"> </text:span><text:span text:style-name="T1">garder le silence et d’être assisté par un avocat au cours</text:span><text:span text:style-name="T3"> </text:span><text:span text:style-name="T1">des interrogatoires. Souvent, ils signent de faux aveux rédigés en hébreu - langue qu’ils ne comprennent pas - sous la pression ou la menace. </text:span></text:p>
      <text:p text:style-name="P1"><text:span text:style-name="T3">L’UNICEF qualifie les mauvais traitements subis par les enfants prisonniers de « </text:span><text:span text:style-name="T4">répandus, systématiques et institutionnalisés</text:span><text:span text:style-name="T3"> ». </text:span><text:span text:style-name="T1">De l’arrestation jusqu’au jugement des enfants, les autorités israéliennes violent les lois internationales ; en particulier les articles 37 et 40 de la Convention internationale des Droits de l’Enfant de 1989, texte juridiquement contraignant dont Israël est Etat-partie. En transférant des prisonniers palestiniens mineurs en Israël, les autorités violent également l’article 76 de la Quatrième Convention de Genève.</text:span></text:p>
      <text:p text:style-name="P3"><text:s text:c="79"/>*** </text:p>
      <text:p text:style-name="P7">LA PRISON : </text:p>
      <text:list xml:id="list963284908065605749" text:style-name="L2">
        <text:list-item>
          <text:p text:style-name="P20">pour réduire au silence les leaders d'opinion, les responsables politiques </text:p>
        </text:list-item>
        <text:list-item>
          <text:p text:style-name="P20">pour obtenir la soumission d'un peuple qui ne réclame que la justice</text:p>
        </text:list-item>
      </text:list>
      <text:p text:style-name="P13"/>
      <text:p text:style-name="P2"><text:span text:style-name="T16">Depuis 1967, <text:s/>2 Palestiniens sur 5 sont passés par la case « prison ».</text:span><text:span text:style-name="T15"> </text:span><text:span text:style-name="T1"><text:line-break/>Des milliers ont été placés en « détention administrative » de 6 mois renouvelables sans avocat, sans connaître les raisons de leur arrestation. 458 sont emprisonnés à vie. En mars 2018 plus de 6000 prisonniers politiques palestiniens dont 62 femmes. </text:span></text:p>
      <text:p text:style-name="P5"/>
      <text:p text:style-name="P5"/>
      <text:p text:style-name="P3"/>
      <text:p text:style-name="P3"/>
      <text:p text:style-name="P3"/>
      <text:list xml:id="list8893594876479314975" text:style-name="L3">
        <text:list-header>
          <text:p text:style-name="P27"><text:soft-page-break/><text:span text:style-name="T17">GAZA : </text:span><text:span text:style-name="T18">les massacres continuent !</text:span></text:p>
        </text:list-header>
      </text:list>
      <text:p text:style-name="P28">L’armée israélienne tire à balles réelles contre les Palestiniens de Gaza, qui se rassemblent en masse tous les vendredis pour la « marche du retour », exigeant la levée du blocus de Gaza et le droit au retour des réfugiés palestiniens. </text:p>
      <text:p text:style-name="P29">Les morts se comptent par dizaines, les blessés par milliers. Israël refuse aux blessés graves le droit de quitter Gaza pour se faire soigner avec pour conséquences de nouveaux morts, des amputations, des séquelles irréversibles !</text:p>
      <text:list xml:id="list40718609" text:continue-numbering="true" text:style-name="L3">
        <text:list-header>
          <text:p text:style-name="P22">GAZA : une prison pour deux millions de Palestiniens.</text:p>
          <text:p text:style-name="P23"/>
          <text:p text:style-name="P16">Le blocus depuis 11 ans : c'est le rationnement de l'électricité ( de3 à 5 heures par jour), le minimum des produits alimentaires, le nombre extrêmement très limité de personnes autorisées à quitter le territoire. </text:p>
          <text:p text:style-name="P16">Ainsi, à Gaza, la moitié de la population est en insécurité alimentaire, seulement 5% de l'eau est considérée comme potable : crise humanitaire majeure. Les conditions de vie sont telles que Gaza sera « invivable d'ici 2020 » selon l'ONU. </text:p>
          <text:p text:style-name="P24"/>
          <text:p text:style-name="P24">Ces trois derniers vendredis, des dizaines de milliers de la société civile de Gaza ont manifesté près de la barrière de séparation avec Israël. Leurs revendications : </text:p>
        </text:list-header>
        <text:list-item>
          <text:p text:style-name="P16">la fin du blocus de plus de 11 ans avec Israël et de 3 ans avec l’Égypte. </text:p>
        </text:list-item>
        <text:list-item>
          <text:p text:style-name="P16">la fin de l'occupation qui condamne les zones de pèche limitées à 3 miles, qui interdit toute agriculture sur une large bande. </text:p>
        </text:list-item>
        <text:list-item>
          <text:p text:style-name="P16">le Droit au retour défini par la Résolution 194 du 12 décembre 1948, principes renouvelés à de nombreuses reprises par le Droit international. 70% de la population de Gaza est formée de réfugiés, pour beaucoup, du Negev voisin et de leurs descendants. La diminution programmée des <text:s/>budgets de l'UNRWA, organisme de l'ONU en charge de réfugiés est perçue comme la volonté de leur nier tout droit. Non sans raison ! <text:s text:c="2"/></text:p>
        </text:list-item>
        <text:list-item>
          <text:p text:style-name="P18">et aujourd'hui, 4ème vendredi de rassemblement c'est la libération de tous les prisonniers politiques palestiniens qui est exigée.</text:p>
          <text:p text:style-name="P16"/>
          <text:p text:style-name="P24">Face à cette expression déterminée et non-violente, l'armée israélienne tire à balles réelles, un vrai massacre responsable depuis le 30 mars de plus de 36 morts et de plus de 1500 blessés, des dizaines dans un état critique. Alors que les Gazaouis ne demandent que Justice.</text:p>
          <text:p text:style-name="P26"><text:span text:style-name="T6">Les États dont le nôtre «</text:span><text:span text:style-name="T8"> regrettent, déplorent, appellent à retenue </text:span><text:span text:style-name="T6">». L’enquête demandée par le Secrétaire général de l'ONU est refusée avec mépris par les autorités israéliennes. A-t-on vu déjà une enquête de l'ONU aboutir ? Rappellons-nous le rapport Gladstone après la guerre de 2009 !</text:span></text:p>
          <text:p text:style-name="P25"><text:span text:style-name="T19"/></text:p>
          <text:p text:style-name="P25"><text:span text:style-name="T19">Combien de temps encore avant que la communauté internationale ne réagisse !</text:span></text:p>
        </text:list-item>
      </text:list>
      <text:p text:style-name="P11"/>
      <text:p text:style-name="P11">Situation critique :<text:span text:style-name="T14"> Le 15 mai prochain seront commémorés les 70 ans de la Nakba, l'expulsion de 800 000 Palestiniens entre 1947 et 1949, le Président des États-Unis reconnaît désormais Jérusalem comme </text:span><text:soft-page-break/><text:span text:style-name="T14">capitale d'Israël, le gouvernement israélien se prépare à déclarer « Israël Etat juif » situation d'apartheid pour les non-juifs.</text:span></text:p>
      <text:list xml:id="list40715510" text:continue-numbering="true" text:style-name="L3">
        <text:list-header>
          <text:p text:style-name="P19"/>
        </text:list-header>
      </text:list>
      <text:p text:style-name="P9"><text:span text:style-name="T10">Stop à l'inertie de la France et l'Union européenne ?</text:span><text:span text:style-name="T9"> </text:span></text:p>
      <text:list xml:id="list5128763113143507560" text:style-name="L4">
        <text:list-item>
          <text:p text:style-name="P17">En suspendant l'Accord d'association conditionné par le respect des droits humains. </text:p>
        </text:list-item>
        <text:list-item>
          <text:p text:style-name="P17">En imposant des sanctions à un État qui viole en permanence le Droit international et notamment en imposant un embargo sur tout matériel et services militaro-policiers. </text:p>
        </text:list-item>
      </text:list>
      <text:p text:style-name="P6"/>
      <text:p text:style-name="P6">Que pouvons nous faire ? </text:p>
      <text:list xml:id="list40731739" text:continue-list="list40715510" text:style-name="L3">
        <text:list-item>
          <text:p text:style-name="P16">signer la carte postale à E. Macron pour exiger de lui la libération de Salah Hamouri, avocat franco-palestinien, en prison dans le Negev . </text:p>
        </text:list-item>
        <text:list-item>
          <text:p text:style-name="P16">soutenir les élu.es français de collectivités du 44 <text:s/>qui s'engagent pour l'affirmation des Droits humains et politiques des Palestiniens : Bouguenais, La Chapelle/Erdre, Rezé, Orvault, le Conseil départemental. </text:p>
        </text:list-item>
        <text:list-item>
          <text:p text:style-name="P18">utiliser un moyen de pression citoyen sur Israël : le BDS Boycott Désinvestissement Sanctions.</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Calibri1" svg:font-family="Calibri, sans-serif"/>
    <style:font-face style:name="Mangal1" svg:font-family="Mangal"/>
    <style:font-face style:name="OpenSymbol" svg:font-family="OpenSymbol"/>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1" svg:font-family="'Calibri Light'"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72cm" fo:margin-right="1.02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17T16:26:27.84</meta:creation-date>
    <dc:date>2018-04-17T20:53:24.57</dc:date>
    <meta:editing-duration>PT1H54M33S</meta:editing-duration>
    <meta:editing-cycles>7</meta:editing-cycles>
    <meta:generator>OpenOffice/4.1.4$Win32 OpenOffice.org_project/414m5$Build-9788</meta:generator>
    <meta:document-statistic meta:table-count="0" meta:image-count="0" meta:object-count="0" meta:page-count="3" meta:paragraph-count="38" meta:word-count="1050" meta:character-count="6427"/>
  </office:meta>
</office:document-meta>
</file>